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Kampen 2, 1251 PL,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e Kampen 2, 1251 PL, het plaatsen van een erker, verzonden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88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71.828 473795.658</meta:user-defined>
    <meta:user-defined meta:name="DC.title">Verleende omgevingsvergunning  Groene Kampen 2, 1251 PL, het plaatsen van een erker</meta:user-defined>
    <meta:user-defined meta:name="OVERHEID.PostcodeHuisnummer/OVERHEIDop.postcodeHuisnummer">1251PL 2</meta:user-defined>
    <meta:user-defined meta:name="OVERHEIDop.straatnaam">Groene Kampen</meta:user-defined>
    <meta:user-defined meta:name="OVERHEIDop.woonplaats">Laren</meta:user-defined>
    <meta:user-defined meta:name="DCTERMS.W3CDTF/DCTERMS.available">2020-10-09</meta:user-defined>
    <meta:user-defined meta:name="DCTERMS.W3CDTF/OVERHEIDop.jaargang">2020</meta:user-defined>
    <meta:user-defined meta:name="OVERHEIDop.publicationIssue">260886</meta:user-defined>
    <meta:user-defined meta:name="OVERHEIDop.GmbID/DC.identifier">gmb-2020-260886</meta:user-defined>
    <meta:user-defined meta:name="OVERHEIDop.versieInformatie"/>
  </office:meta>
</office:document-meta>
</file>