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grondbeleid 2021-2024</text:p>
      <text:section text:name="regeling_id1-3-2" text:style-name="regeling">
        <text:section text:name="aanhef_id1-3-2-1" text:style-name="aanhef">
          <text:section text:name="preambule_id1-3-2-1-1" text:style-name="preambule">
            <text:p text:style-name="al">De gemeenteraad van Kaag en Braassem heeft op 21 september 2020 het nieuwe grondbeleid vastgesteld dat voor de jaren 2021 tot en met 2024 zal gaan gelden.</text:p>
            <text:p text:style-name="al">Het nieuwe beleid komt overeen met het voorheen geldende beleid. Wel is de betaling van door de gemeente te maken plankosten nader uitgewerkt: Bij eenvoudige bouwplannen zal dit via de Legesverordening blijven verlopen en bij complexe bouwplannen zal door de gemeente een inschatting van de kosten worden gemaakt waarna een afspraak wordt gemaakt over de betaling hiervan.</text:p>
            <text:p text:style-name="al">Voorts heeft de raad aangegeven bereid te zijn het faciliterende grondbeleid, onder omstandigheden, te nuanceren. </text:p>
            <text:p text:style-name="al">Het nieuwe beleid zal met ingang van 1 januari 2021 in werking treden.</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60870</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870</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870</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Kaag en Braassem</meta:user-defined>
    <meta:user-defined meta:name="OVERHEID.Informatietype/DC.type">officiële publicatie</meta:user-defined>
    <meta:user-defined meta:name="OVERHEIDgvop.Informatietype/DC.type">Beleidsregels</meta:user-defined>
    <meta:user-defined meta:name="OVERHEID.Gemeente/DCTERMS.publisher">Kaag en Braassem</meta:user-defined>
    <meta:user-defined meta:name="OVERHEID.Gemeente/OVERHEID.authority">Kaag en Braassem</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DC.source">Onbekend</meta:user-defined>
    <meta:user-defined meta:name="OVERHEIDop.referentienummer">GV 31114</meta:user-defined>
    <meta:user-defined meta:name="DCTERMS.alternative">Grondbeleid 2021-2024</meta:user-defined>
    <dc:language>nl</dc:language>
    <meta:user-defined meta:name="OVERHEID.Gemeente/DC.spatial">Kaag en Braassem</meta:user-defined>
    <meta:user-defined meta:name="OVERHEID.EPSG28992/DC.spatial">103326 468516</meta:user-defined>
    <meta:user-defined meta:name="DC.title">Vaststelling grondbeleid 2021-2024</meta:user-defined>
    <meta:user-defined meta:name="OVERHEID.PostcodeHuisnummer/OVERHEIDop.postcodeHuisnummer">2371AS 1</meta:user-defined>
    <meta:user-defined meta:name="OVERHEIDop.straatnaam">Westeinde</meta:user-defined>
    <meta:user-defined meta:name="OVERHEIDop.woonplaats">Roelofarendsveen</meta:user-defined>
    <meta:user-defined meta:name="DCTERMS.W3CDTF/DCTERMS.available">2020-10-14</meta:user-defined>
    <meta:user-defined meta:name="OVERHEIDop.externeBijlage">grondbeleid bijlage 1|exb-2020-53724</meta:user-defined>
    <meta:user-defined meta:name="OVERHEIDop.externeBijlage">grondbeleid bijlage 2|exb-2020-53725</meta:user-defined>
    <meta:user-defined meta:name="OVERHEIDop.externeBijlage">grondbeleid bijlage 3|exb-2020-53726</meta:user-defined>
    <meta:user-defined meta:name="DCTERMS.W3CDTF/OVERHEIDop.jaargang">2020</meta:user-defined>
    <meta:user-defined meta:name="OVERHEIDop.publicationIssue">260870</meta:user-defined>
    <meta:user-defined meta:name="OVERHEIDop.GmbID/DC.identifier">gmb-2020-260870</meta:user-defined>
    <meta:user-defined meta:name="OVERHEIDop.versieInformatie"/>
  </office:meta>
</office:document-meta>
</file>