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61, 1251 RB, het verplaatsen va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erdrift 61, 1251 RB, het verplaatsen van het kozijn, ingekomen 6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086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6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6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76.429 473232.203</meta:user-defined>
    <meta:user-defined meta:name="DC.title">Aangevraagde omgevingsvergunning Zevenenderdrift 61, 1251 RB, het verplaatsen van het kozijn</meta:user-defined>
    <meta:user-defined meta:name="OVERHEID.PostcodeHuisnummer/OVERHEIDop.postcodeHuisnummer">1251RB 61</meta:user-defined>
    <meta:user-defined meta:name="OVERHEIDop.straatnaam">Zevenenderdrift</meta:user-defined>
    <meta:user-defined meta:name="OVERHEIDop.woonplaats">Lar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67</meta:user-defined>
    <meta:user-defined meta:name="OVERHEIDop.GmbID/DC.identifier">gmb-2020-260867</meta:user-defined>
    <meta:user-defined meta:name="OVERHEIDop.versieInformatie"/>
  </office:meta>
</office:document-meta>
</file>