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Edveensweg 17: voor het plaatsen van een hekwerk en schuifpui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5 augustus 2020. Besluit verzonden op 8 oktob 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0596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0846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4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4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0596-2020</meta:user-defined>
    <dc:language>nl</dc:language>
    <meta:user-defined meta:name="OVERHEID.EPSG28992/DC.spatial">245090.743 531055.582</meta:user-defined>
    <meta:user-defined meta:name="DC.title">Oosterhesselen - Edveensweg 17: voor het plaatsen van een hekwerk en schuifpui (verleend)</meta:user-defined>
    <meta:user-defined meta:name="OVERHEID.PostcodeHuisnummer/OVERHEIDop.postcodeHuisnummer">7861AM 17</meta:user-defined>
    <meta:user-defined meta:name="OVERHEIDop.straatnaam">Edveensweg</meta:user-defined>
    <meta:user-defined meta:name="OVERHEIDop.woonplaats">Oosterhessel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846</meta:user-defined>
    <meta:user-defined meta:name="OVERHEIDop.GmbID/DC.identifier">gmb-2020-260846</meta:user-defined>
    <meta:user-defined meta:name="OVERHEIDop.versieInformatie"/>
  </office:meta>
</office:document-meta>
</file>