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woonhuis Amsterdamseweg 483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29958</text:span>
          </text:p>
            <text:p text:style-name="common-al">Burgemeester en wethouders van de gemeente Amstelveen hebben besloten het woonhuis aan de Amsterdamseweg 483, 1181 BR te Amstelveen (kadastraal bekend als H 10605) aan te wijzen als gemeentelijk monument.</text:p>
            <text:p text:style-name="tussenkopcur">
            <text:span text:style-name="nadrukvet">Bezwaarschrift in te dienen tot en met 17 november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okto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3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Actueel/Amstelveen/CVDR74141.html</meta:user-defined>
    <meta:user-defined meta:name="OVERHEIDop.referentienummer">Z20-029958</meta:user-defined>
    <meta:user-defined meta:name="DCTERMS.alternative">Aanwijzing woonhuis Amsterdamseweg 483 als gemeentelijk monument</meta:user-defined>
    <dc:language>nl</dc:language>
    <meta:user-defined meta:name="OVERHEID.Gemeente/DC.spatial">Amstelveen</meta:user-defined>
    <meta:user-defined meta:name="DC.title">Gemeente Amstelveen - Aanwijzing woonhuis Amsterdamseweg 483 als gemeentelijk monumen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30</meta:user-defined>
    <meta:user-defined meta:name="OVERHEIDop.GmbID/DC.identifier">gmb-2020-260830</meta:user-defined>
    <meta:user-defined meta:name="OVERHEIDop.versieInformatie"/>
  </office:meta>
</office:document-meta>
</file>