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Zelder 1 te Ven-Zelderheide: het oprichten van drie opslagloodsen (ontvangstdatum: 17 juni 2020) 2020-0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oprichten van drie opslagloodsen op deZelder 1 te Ven-Zelderheide (2020-0524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082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8409 412498</meta:user-defined>
    <meta:user-defined meta:name="DC.title">Besluit Milieumelding Zelder 1 te Ven-Zelderheide: het oprichten van drie opslagloodsen (ontvangstdatum: 17 juni 2020) 2020-0524</meta:user-defined>
    <meta:user-defined meta:name="OVERHEID.PostcodeHuisnummer/OVERHEIDop.postcodeHuisnummer">6599EG 1</meta:user-defined>
    <meta:user-defined meta:name="OVERHEIDop.straatnaam">Zelder</meta:user-defined>
    <meta:user-defined meta:name="OVERHEIDop.woonplaats">Ven-Zelderheid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821</meta:user-defined>
    <meta:user-defined meta:name="OVERHEIDop.GmbID/DC.identifier">gmb-2020-260821</meta:user-defined>
    <meta:user-defined meta:name="OVERHEIDop.versieInformatie"/>
  </office:meta>
</office:document-meta>
</file>