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Gewijzigd aanwijsbesluit Heilige Geestkerk, Haagbeuklaan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66625</text:span>
          </text:p>
            <text:p text:style-name="common-al">Burgemeester en wethouders van de gemeente Amstelveen hebben besloten de gemeentelijke monumentenstatus van de pastorie en de dagkerk, als onderdeel van het complex van de Heilige Geestkerk aan de Haagbeuklaan 1-3, 1185 KK Amstelveen (kadastraal bekend als sectie M nummer 2575), af te voeren. Het kerkgebouw, het doopvont en de klokkentoren behouden de status van gemeentelijk monument.</text:p>
            <text:p text:style-name="tussenkopcur">
            <text:span text:style-name="nadrukvet">Bezwaarschrift in te dienen tot en met 17 november 2020</text:span>
          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okto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2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Actueel/Amstelveen/CVDR74141.html</meta:user-defined>
    <meta:user-defined meta:name="OVERHEIDop.referentienummer">Z20-066625</meta:user-defined>
    <meta:user-defined meta:name="DCTERMS.alternative">Gewijzigd aanwijsbesluit Heilige Geestkerk, Haagbeuklaan 1-3</meta:user-defined>
    <dc:language>nl</dc:language>
    <meta:user-defined meta:name="OVERHEID.Gemeente/DC.spatial">Amstelveen</meta:user-defined>
    <meta:user-defined meta:name="DC.title">Gemeente Amstelveen - Gewijzigd aanwijsbesluit Heilige Geestkerk, Haagbeuklaan 1-3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20</meta:user-defined>
    <meta:user-defined meta:name="OVERHEIDop.GmbID/DC.identifier">gmb-2020-260820</meta:user-defined>
    <meta:user-defined meta:name="OVERHEIDop.versieInformatie"/>
  </office:meta>
</office:document-meta>
</file>