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22: voor het plaatsen van een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li 2020. Besluit verzonden op 8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27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1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1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270-2020</meta:user-defined>
    <dc:language>nl</dc:language>
    <meta:user-defined meta:name="OVERHEID.EPSG28992/DC.spatial">245552.069 520592.403</meta:user-defined>
    <meta:user-defined meta:name="DC.title">Coevorden - Printer 22: voor het plaatsen van een hekwerk (verleend)</meta:user-defined>
    <meta:user-defined meta:name="OVERHEID.PostcodeHuisnummer/OVERHEIDop.postcodeHuisnummer">7741MD 22</meta:user-defined>
    <meta:user-defined meta:name="OVERHEIDop.straatnaam">Printer</meta:user-defined>
    <meta:user-defined meta:name="OVERHEIDop.woonplaats">Coevor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18</meta:user-defined>
    <meta:user-defined meta:name="OVERHEIDop.GmbID/DC.identifier">gmb-2020-260818</meta:user-defined>
    <meta:user-defined meta:name="OVERHEIDop.versieInformatie"/>
  </office:meta>
</office:document-meta>
</file>