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Tilweg 32: voor het tijdelijk plaatsen van twee chalets voor de duur van vijf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juli 2020 Besluit verzonden op 8 oktober 2020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166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080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0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0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51662-2020</meta:user-defined>
    <dc:language>nl</dc:language>
    <meta:user-defined meta:name="OVERHEID.EPSG28992/DC.spatial">242624.575 530164.384</meta:user-defined>
    <meta:user-defined meta:name="DC.title">Gees - Tilweg 32: voor het tijdelijk plaatsen van twee chalets voor de duur van vijf jaar (verleend)</meta:user-defined>
    <meta:user-defined meta:name="OVERHEID.PostcodeHuisnummer/OVERHEIDop.postcodeHuisnummer">7863TK 32</meta:user-defined>
    <meta:user-defined meta:name="OVERHEIDop.straatnaam">Tilweg</meta:user-defined>
    <meta:user-defined meta:name="OVERHEIDop.woonplaats">Gees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804</meta:user-defined>
    <meta:user-defined meta:name="OVERHEIDop.GmbID/DC.identifier">gmb-2020-260804</meta:user-defined>
    <meta:user-defined meta:name="OVERHEIDop.versieInformatie"/>
  </office:meta>
</office:document-meta>
</file>