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Kleefseweg 7 te Ottersum: het aanbouwen van een machineberging (ontvangstdatum: 27 mei 2020) 2020-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aanbouwen van een machineberging op deKleefseweg 7 te Ottersum (2020-047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080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7123 413202</meta:user-defined>
    <meta:user-defined meta:name="DC.title">Besluit Milieumelding Kleefseweg 7 te Ottersum: het aanbouwen van een machineberging (ontvangstdatum: 27 mei 2020) 2020-0472</meta:user-defined>
    <meta:user-defined meta:name="OVERHEID.PostcodeHuisnummer/OVERHEIDop.postcodeHuisnummer">6595NK 7</meta:user-defined>
    <meta:user-defined meta:name="OVERHEIDop.straatnaam">Kleefseweg</meta:user-defined>
    <meta:user-defined meta:name="OVERHEIDop.woonplaats">Ottersu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800</meta:user-defined>
    <meta:user-defined meta:name="OVERHEIDop.GmbID/DC.identifier">gmb-2020-260800</meta:user-defined>
    <meta:user-defined meta:name="OVERHEIDop.versieInformatie"/>
  </office:meta>
</office:document-meta>
</file>