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poor en perron in Vroomshoop, ontheffing inzake geluids- en lichthinder door werkzaamheden aan spoor en perron in Vroomshoop in week 02 t/m 13 2021, ontvangen 7-10-2020, zaaknummer 1700ESUITE4392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poor en perron in Vroomshoop</text:p>
            <text:p text:style-name="common-al">Wat: ontheffing inzake geluids- en lichthinder door werkzaamheden aan spoor en perron in Vroomshoop in week 02 t/m 13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07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inzake geluids- en lichthinder door werkzaamheden aan spoor en perron in Vroomshoop in week 02 t/m 13 2021</meta:user-defined>
    <dc:language>nl</dc:language>
    <meta:user-defined meta:name="OVERHEID.EPSG28992/DC.spatial">235364.683329847 497279.95075582</meta:user-defined>
    <meta:user-defined meta:name="DC.title">Gemeente Twenterand - Ingekomen aanvraag, spoor en perron in Vroomshoop, ontheffing inzake geluids- en lichthinder door werkzaamheden aan spoor en perron in Vroomshoop in week 02 t/m 13 2021, ontvangen 7-10-2020, zaaknummer 1700ESUITE439202020</meta:user-defined>
    <meta:user-defined meta:name="OVERHEID.PostcodeHuisnummer/OVERHEIDop.postcodeHuisnummer">7681DL 16</meta:user-defined>
    <meta:user-defined meta:name="OVERHEIDop.straatnaam">Stationslaan</meta:user-defined>
    <meta:user-defined meta:name="OVERHEIDop.woonplaats">Vroomshoop</meta:user-defined>
    <meta:user-defined meta:name="DCTERMS.W3CDTF/DCTERMS.available">2020-10-14</meta:user-defined>
    <meta:user-defined meta:name="OVERHEIDop.externeBijlage">Aangeboden bescheiden|exb-2020-53711</meta:user-defined>
    <meta:user-defined meta:name="DCTERMS.W3CDTF/OVERHEIDop.jaargang">2020</meta:user-defined>
    <meta:user-defined meta:name="OVERHEIDop.publicationIssue">260794</meta:user-defined>
    <meta:user-defined meta:name="OVERHEIDop.GmbID/DC.identifier">gmb-2020-260794</meta:user-defined>
    <meta:user-defined meta:name="OVERHEIDop.versieInformatie"/>
  </office:meta>
</office:document-meta>
</file>