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ulteweg 10: voor het bouw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juni 2020. Besluit verzonden op 8 okto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5944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79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9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9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5944-2020</meta:user-defined>
    <dc:language>nl</dc:language>
    <meta:user-defined meta:name="OVERHEID.EPSG28992/DC.spatial">245373.154 518811.195</meta:user-defined>
    <meta:user-defined meta:name="DC.title">Coevorden - Hulteweg 10: voor het bouwen van een loods (verleend)</meta:user-defined>
    <meta:user-defined meta:name="OVERHEID.PostcodeHuisnummer/OVERHEIDop.postcodeHuisnummer">7741LE 10</meta:user-defined>
    <meta:user-defined meta:name="OVERHEIDop.straatnaam">de Hulteweg</meta:user-defined>
    <meta:user-defined meta:name="OVERHEIDop.woonplaats">Coevord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93</meta:user-defined>
    <meta:user-defined meta:name="OVERHEIDop.GmbID/DC.identifier">gmb-2020-260793</meta:user-defined>
    <meta:user-defined meta:name="OVERHEIDop.versieInformatie"/>
  </office:meta>
</office:document-meta>
</file>