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text:p>
            <text:p text:style-name="common-al">
            <text:span text:style-name="nadrukvet">Adres </text:span>
            <text:span text:style-name="nadrukvet">Omschrijving project</text:span>
          </text:p>
            <text:p text:style-name="common-al">Winkelhaak 7 Baarle-Nassau,  opslaan van alcoholische dranken in vaten met een maximale hoeveelheid van 4.000 m3</text:p>
            <text:p text:style-name="common-al">De beschikking en de bijbehorende stukken liggen met ingang van <text:span text:style-name="nadrukvet">vrijdag 9 oktober</text:span> tot en met vrijdag <text:span text:style-name="nadrukvet">20 november 2020</text:span> in te zien bij de gemeente Baarle-Nassau.</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6078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8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8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4171.791 383795.828</meta:user-defined>
    <meta:user-defined meta:name="DC.title">Verleende omgevingsvergunningen met uitgebreide procedure</meta:user-defined>
    <meta:user-defined meta:name="OVERHEID.PostcodeHuisnummer/OVERHEIDop.postcodeHuisnummer">5111PX 7</meta:user-defined>
    <meta:user-defined meta:name="OVERHEIDop.straatnaam">Winkelhaak</meta:user-defined>
    <meta:user-defined meta:name="OVERHEIDop.woonplaats">Baarle-Nassau</meta:user-defined>
    <meta:user-defined meta:name="DCTERMS.W3CDTF/DCTERMS.available">2020-10-09</meta:user-defined>
    <meta:user-defined meta:name="DCTERMS.W3CDTF/OVERHEIDop.jaargang">2020</meta:user-defined>
    <meta:user-defined meta:name="OVERHEIDop.publicationIssue">260787</meta:user-defined>
    <meta:user-defined meta:name="OVERHEIDop.GmbID/DC.identifier">gmb-2020-260787</meta:user-defined>
    <meta:user-defined meta:name="OVERHEIDop.versieInformatie"/>
  </office:meta>
</office:document-meta>
</file>