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maken, gelet op de Algemene wet bestuursrecht, bekend dat zij op grond van artikel 2.30 en 2.31 van de Wet algemene bepalingen omgevingsrecht ambtshalve overgaan tot wijziging van de omgevingsvergunning voor de activiteit milieu die is afgegeven aan:</text:p>
            <text:list text:style-name="id1-3-2-1-1-2">
              <text:list-item text:style-override="id1-3-2-1-1-2-1">
                <text:number>-</text:number>
                <text:p text:style-name="al">
                <text:span text:style-name="nadrukvet">De Haan Minerale Oli</text:span>
                <text:span text:style-name="nadrukvet">ën B.V.</text:span> op het adres <text:span text:style-name="nadrukvet">Nieuwe Weteringseweg</text:span><text:span text:style-name="nadrukvet"> 1, 3737 MG in Groenekan. </text:span>De ontwerpbeschikking betreft het ambtshalve actualiseren van de omgevingsvergunning van 5 september 1995 op dit adres.</text:p>
              </text:list-item>
            </text:list>
            <text:p text:style-name="common-al">De stukken met betrekking tot deze ontwerpbeschikking liggen ter inzage van 15 oktober tot en met 26 november 2020.</text:p>
            <text:p text:style-name="common-al">
            <text:span text:style-name="nadrukvet">Zienswijze indienen</text:span>
          </text:p>
            <text:p text:style-name="last-al">Tijdens de termijn van inzage kan eenieder schriftelijk zienswijzen (uw mening of opmerkingen) naar voren brengen bij de Omgevingsdienst regio Utrecht, Postbus 13101, 3507 LC Utrecht. In de zienswijze moet het volgende staan: omschrijving van het ontwerpbesluit waar u uw zienswijze op geeft, uw naam en adres, datum, handtekening en motivering. Indien u in uw zienswijze verwijst naar eerder door u ingediende brieven, wordt u verzocht hiervan een kopie bij te voegen. U kunt ook op afspraak uw zienswijze mondeling kenbaar maken bij de behandelend ambtenaar. Belanghebbenden worden in beginsel niet-ontvankelijk verklaard in hun beroep bij de administratieve rechter als redelijkerwijs aan hen kan worden verweten dat zij tegen het ontwerpbesluit geen zienswijze als bedoeld in artikel 3:15 van de Algemene wet bestuursrecht naar voren hebben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Bilthoven, 14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078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8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8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Natuur en milieu | Organisatie en beleid</meta:user-defined>
    <dc:language>nl</dc:language>
    <meta:user-defined meta:name="OVERHEID.EPSG28992/DC.spatial">139734.467 461409.759</meta:user-defined>
    <meta:user-defined meta:name="DC.title">Omgevingsvergunning milieu</meta:user-defined>
    <meta:user-defined meta:name="OVERHEID.PostcodeHuisnummer/OVERHEIDop.postcodeHuisnummer">3737MG 1</meta:user-defined>
    <meta:user-defined meta:name="OVERHEIDop.straatnaam">Nieuwe Weteringseweg</meta:user-defined>
    <meta:user-defined meta:name="OVERHEIDop.woonplaats">Groenekan</meta:user-defined>
    <meta:user-defined meta:name="DCTERMS.W3CDTF/DCTERMS.available">2020-10-14</meta:user-defined>
    <meta:user-defined meta:name="DCTERMS.W3CDTF/OVERHEIDop.jaargang">2020</meta:user-defined>
    <meta:user-defined meta:name="OVERHEIDop.publicationIssue">260783</meta:user-defined>
    <meta:user-defined meta:name="OVERHEIDop.GmbID/DC.identifier">gmb-2020-260783</meta:user-defined>
    <meta:user-defined meta:name="OVERHEIDop.versieInformatie"/>
  </office:meta>
</office:document-meta>
</file>