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ilieumelding De Groote Heeze 35 te Heijen: het bijplaatsen van een bovengrondse tank tbv eigen gebruik (ontvangstdatum: 16 januari 2020) 2020-0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ilieumelding ter kennisgeving aangenomen:</text:p>
            <text:p text:style-name="common-al">het bijplaatsen van een bovengrondse tank tbv eigen gebruik op De Groote Heeze 35 te Heijen (2020-0043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0780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8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8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95912 410402</meta:user-defined>
    <meta:user-defined meta:name="DC.title">Besluit Milieumelding De Groote Heeze 35 te Heijen: het bijplaatsen van een bovengrondse tank tbv eigen gebruik (ontvangstdatum: 16 januari 2020) 2020-0043</meta:user-defined>
    <meta:user-defined meta:name="OVERHEID.PostcodeHuisnummer/OVERHEIDop.postcodeHuisnummer">6598AV 35</meta:user-defined>
    <meta:user-defined meta:name="OVERHEIDop.straatnaam">De Groote Heeze</meta:user-defined>
    <meta:user-defined meta:name="OVERHEIDop.woonplaats">Heij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0780</meta:user-defined>
    <meta:user-defined meta:name="OVERHEIDop.GmbID/DC.identifier">gmb-2020-260780</meta:user-defined>
    <meta:user-defined meta:name="OVERHEIDop.versieInformatie"/>
  </office:meta>
</office:document-meta>
</file>