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0, Steenweg op Zondereigen 118, 2300 Turnhout</text:span>
          </text:p>
            <text:p text:style-name="common-al">wijziging en uitbreiding melkveebedrijf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7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70</meta:user-defined>
    <meta:user-defined meta:name="OVERHEIDop.GmbID/DC.identifier">gmb-2020-260770</meta:user-defined>
    <meta:user-defined meta:name="OVERHEIDop.versieInformatie"/>
  </office:meta>
</office:document-meta>
</file>