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20, Kievit 12b 487, 5111 HD</text:span>
          </text:p>
            <text:p text:style-name="last-al">kappen boo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076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6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6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337.429 381788.143</meta:user-defined>
    <meta:user-defined meta:name="DC.title">Ingediende aanvragen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67</meta:user-defined>
    <meta:user-defined meta:name="OVERHEIDop.GmbID/DC.identifier">gmb-2020-260767</meta:user-defined>
    <meta:user-defined meta:name="OVERHEIDop.versieInformatie"/>
  </office:meta>
</office:document-meta>
</file>