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Helfrich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dmiraal Helfrichstraat 24, 6049 AR Herten: ophogen dakconstructie garage</text:p>
            <text:p text:style-name="common-al"/>
            <text:p text:style-name="common-al">
            <text:span text:style-name="nadrukvet">Registratienummer:</text:span>
          </text:p>
            <text:p text:style-name="common-al">112960-2020</text:p>
            <text:p text:style-name="common-al"/>
            <text:p text:style-name="common-al">
            <text:span text:style-name="nadrukvet">Datum aanvraag:</text:span>
          </text:p>
            <text:p text:style-name="common-al">2 okto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76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625.351 354598.01</meta:user-defined>
    <meta:user-defined meta:name="DC.title">Admiraal Helfrichstraat 24 - Ingediende aanvraag Omgevingsvergunning</meta:user-defined>
    <meta:user-defined meta:name="OVERHEID.PostcodeHuisnummer/OVERHEIDop.postcodeHuisnummer">6049AR 24</meta:user-defined>
    <meta:user-defined meta:name="OVERHEIDop.straatnaam">Admiraal Helfrichstraat</meta:user-defined>
    <meta:user-defined meta:name="OVERHEIDop.woonplaats">Hert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762</meta:user-defined>
    <meta:user-defined meta:name="OVERHEIDop.GmbID/DC.identifier">gmb-2020-260762</meta:user-defined>
    <meta:user-defined meta:name="OVERHEIDop.versieInformatie"/>
  </office:meta>
</office:document-meta>
</file>