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20, 1251 Z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kamp 20, 1251 ZT, het vellen van 1 boom, ingekomen 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07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601.036 474448.195</meta:user-defined>
    <meta:user-defined meta:name="DC.title">Aangevraagde omgevingsvergunning Steffenskamp 20, 1251 ZT, het vellen van 1 boom</meta:user-defined>
    <meta:user-defined meta:name="OVERHEID.PostcodeHuisnummer/OVERHEIDop.postcodeHuisnummer">1251ZT 20</meta:user-defined>
    <meta:user-defined meta:name="OVERHEIDop.straatnaam">Steffenskamp</meta:user-defined>
    <meta:user-defined meta:name="OVERHEIDop.woonplaats">Lar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57</meta:user-defined>
    <meta:user-defined meta:name="OVERHEIDop.GmbID/DC.identifier">gmb-2020-260757</meta:user-defined>
    <meta:user-defined meta:name="OVERHEIDop.versieInformatie"/>
  </office:meta>
</office:document-meta>
</file>