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Besluit tot toetreding tot de gemeenschappelijke regeling BSG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besluiten, gelet op de toestemming van de Gemeenteraad overeenkomstig artikel 61 tweede en derde lid, van de Wet gemeenschappelijke regelingen, tot: </text:p>
            <text:p text:style-name="al">1. In te stemmen met de toetreding van de Colleges van burgemeester en wethouders van de gemeenten Beek, Beekdaelen, Beesel, Bergen, Brunssum, Echt-Susteren, Eijsden-Margraten, Gennep, Gulpen-Wittem, Heerlen, Kerkrade, Landgraaf, Leudal, Maasgouw, Maastricht, Meerssen, Nederweert, Peel en Maas, Roerdalen, Roermond, Simpelveld, Sittard-Geleen Stein, Vaals, Valkenburg, Venlo, Voerendaal en Weert en het dagelijks bestuur van het Waterschap Limburg voor zover deze Colleges niet eerder rechtsgeldig zijn toegetre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75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Gemeente/DC.spatial">Beek</meta:user-defined>
    <meta:user-defined meta:name="OVERHEID.Gemeente/DC.spatial">Beekdaelen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DC.title">Gemeente Heerlen – Besluit tot toetreding tot de gemeenschappelijke regeling BSGW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50</meta:user-defined>
    <meta:user-defined meta:name="OVERHEIDop.GmbID/DC.identifier">gmb-2020-260750</meta:user-defined>
    <meta:user-defined meta:name="OVERHEIDop.versieInformatie"/>
  </office:meta>
</office:document-meta>
</file>