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nghlaan 8, 1261 CC,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nghlaan 8, 1261 CC, het bouwen van een woning, verzonden op 6 okto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074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4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60.385 476096.334</meta:user-defined>
    <meta:user-defined meta:name="DC.title">Verleende omgevingsvergunning  Enghlaan 8, 1261 CC, het bouwen van een woning</meta:user-defined>
    <meta:user-defined meta:name="OVERHEID.PostcodeHuisnummer/OVERHEIDop.postcodeHuisnummer">1261CC 8</meta:user-defined>
    <meta:user-defined meta:name="OVERHEIDop.straatnaam">Enghlaan</meta:user-defined>
    <meta:user-defined meta:name="OVERHEIDop.woonplaats">Blaricum</meta:user-defined>
    <meta:user-defined meta:name="DCTERMS.W3CDTF/DCTERMS.available">2020-10-09</meta:user-defined>
    <meta:user-defined meta:name="DCTERMS.W3CDTF/OVERHEIDop.jaargang">2020</meta:user-defined>
    <meta:user-defined meta:name="OVERHEIDop.publicationIssue">260744</meta:user-defined>
    <meta:user-defined meta:name="OVERHEIDop.GmbID/DC.identifier">gmb-2020-260744</meta:user-defined>
    <meta:user-defined meta:name="OVERHEIDop.versieInformatie"/>
  </office:meta>
</office:document-meta>
</file>