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teege 1 t/m 35 (oneven)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Bronckhorst een melding ontvangen voor het saneren van asbest aan de de Steege 1 t/m 35 (oneven) in Vorden. De melding is geregistreerd onder kenmerk 187654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74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39 458306</meta:user-defined>
    <meta:user-defined meta:name="DC.title">sloopmelding: de Steege 1 t/m 35 (oneven) in Vorden, het saneren van asbest</meta:user-defined>
    <meta:user-defined meta:name="OVERHEID.PostcodeHuisnummer/OVERHEIDop.postcodeHuisnummer">7251CK 1</meta:user-defined>
    <meta:user-defined meta:name="OVERHEIDop.straatnaam">de Steege</meta:user-defined>
    <meta:user-defined meta:name="OVERHEIDop.woonplaats">Vorden</meta:user-defined>
    <meta:user-defined meta:name="DCTERMS.W3CDTF/DCTERMS.available">2020-10-09</meta:user-defined>
    <meta:user-defined meta:name="OVERHEIDop.externeBijlage">Aanvraagformulier (publiceerbare versie)|exb-2020-53700</meta:user-defined>
    <meta:user-defined meta:name="DCTERMS.W3CDTF/OVERHEIDop.jaargang">2020</meta:user-defined>
    <meta:user-defined meta:name="OVERHEIDop.publicationIssue">260741</meta:user-defined>
    <meta:user-defined meta:name="OVERHEIDop.GmbID/DC.identifier">gmb-2020-260741</meta:user-defined>
    <meta:user-defined meta:name="OVERHEIDop.versieInformatie"/>
  </office:meta>
</office:document-meta>
</file>