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03 Telegraafstraat 13 a te Tilburg, verbouwen van zonnestudio naar appartementen, verzonden 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03 - B - Telegraafstraat 13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7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31.61 396661.543</meta:user-defined>
    <meta:user-defined meta:name="DC.title">Tilburg, toegekend aanvraag voor een omgevingsvergunning Z-HZ_WABO-2020-03503 Telegraafstraat 13 a te Tilburg, verbouwen van zonnestudio naar appartementen, verzonden 7 oktober 2020.</meta:user-defined>
    <meta:user-defined meta:name="OVERHEID.PostcodeHuisnummer/OVERHEIDop.postcodeHuisnummer">5038BL 13</meta:user-defined>
    <meta:user-defined meta:name="OVERHEIDop.straatnaam">Telegraafstraat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35</meta:user-defined>
    <meta:user-defined meta:name="OVERHEIDop.GmbID/DC.identifier">gmb-2020-260735</meta:user-defined>
    <meta:user-defined meta:name="OVERHEIDop.versieInformatie"/>
  </office:meta>
</office:document-meta>
</file>