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gedeeltelijk slopen en verbouwen van een school en het kappen van twee bomen, Burgemeester Fockema Andreaelaan 7 te Utrecht,  HZ_WABO-20-166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Fockema Andreaelaan 7 te Utrecht</text:p>
            <text:p text:style-name="common-al">HZ_WABO-20-16641</text:p>
            <text:p text:style-name="common-al">Toelichting: het gedeeltelijk slopen en verbouwen van een school en het kappen van twee bomen</text:p>
            <text:p text:style-name="common-al">Datum besluit: 7 oktober 2020</text:p>
            <text:p text:style-name="common-al">Startdatum bezwaartermijn: 8 oktober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0734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734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734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828.54 455010.89</meta:user-defined>
    <meta:user-defined meta:name="OVERHEID.EPSG28992/DC.spatial">137803.62 454945.13</meta:user-defined>
    <meta:user-defined meta:name="DC.title">Afgehandelde omgevingsvergunning, het gedeeltelijk slopen en verbouwen van een school en het kappen van twee bomen, Burgemeester Fockema Andreaelaan 7 te Utrecht,  HZ_WABO-20-16641</meta:user-defined>
    <meta:user-defined meta:name="OVERHEID.PostcodeHuisnummer/OVERHEIDop.postcodeHuisnummer">3582KA 7</meta:user-defined>
    <meta:user-defined meta:name="OVERHEID.PostcodeHuisnummer/OVERHEIDop.postcodeHuisnummer">3582KA 9</meta:user-defined>
    <meta:user-defined meta:name="OVERHEIDop.straatnaam">Burgemeester Fockema Andreaelaan</meta:user-defined>
    <meta:user-defined meta:name="OVERHEIDop.straatnaam">Burgemeester Fockema Andreaelaan</meta:user-defined>
    <meta:user-defined meta:name="OVERHEIDop.woonplaats">Utrecht</meta:user-defined>
    <meta:user-defined meta:name="OVERHEIDop.woonplaats">Utrecht</meta:user-defined>
    <meta:user-defined meta:name="DCTERMS.W3CDTF/DCTERMS.available">2020-10-09</meta:user-defined>
    <meta:user-defined meta:name="OVERHEIDop.externeBijlage">Publiceerbaar-A|exb-2020-53696</meta:user-defined>
    <meta:user-defined meta:name="OVERHEIDop.externeBijlage">Besluit omgevingsvergunning publiceerbaar|exb-2020-53697</meta:user-defined>
    <meta:user-defined meta:name="DCTERMS.W3CDTF/OVERHEIDop.jaargang">2020</meta:user-defined>
    <meta:user-defined meta:name="OVERHEIDop.publicationIssue">260734</meta:user-defined>
    <meta:user-defined meta:name="OVERHEIDop.GmbID/DC.identifier">gmb-2020-260734</meta:user-defined>
    <meta:user-defined meta:name="OVERHEIDop.versieInformatie"/>
  </office:meta>
</office:document-meta>
</file>