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20, Boerenbaan 9, 5131 PA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aantal varianten/scenario’s om aan Interim omgevingsverordening Noord-Brabant ter voldoen, welke gepaard gaan met uitbreiding/ wijziging van het aantal te houden stuks melkrundvee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zijn met ingang van <text:span text:style-name="nadrukvet">vrijdag 9 oktober tot en met vrijdag 20 november 2020</text:span> in te zien bij de gemeente Alphen-Chaam. Voor het inzien van de stukken kunt u een afspraak maken met het Klantcontactcentrum via 14 013 of via email <text:a xlink:href="mailto:info@alphen-chaam.nl" xlink:type="simple">info@alphen-chaam.nl</text:a>. </text:p>
            <text:p text:style-name="common-al"/>
            <text:p text:style-name="common-al">Er zijn zienswijzen ingebracht tegen de ontwerpbeschikking, deze zijn in de definitieve beschikking opgenomen.</text:p>
            <text:p text:style-name="common-al"/>
            <text:p text:style-name="last-al">Tegen de beschikking kunt u rechtstreeks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072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2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3881 391258</meta:user-defined>
    <meta:user-defined meta:name="DC.title">Verleende omgevingsvergunningen met uitgebreide procedure</meta:user-defined>
    <meta:user-defined meta:name="OVERHEID.PostcodeHuisnummer/OVERHEIDop.postcodeHuisnummer">5131PA 9</meta:user-defined>
    <meta:user-defined meta:name="OVERHEIDop.straatnaam">Boerenbaan</meta:user-defined>
    <meta:user-defined meta:name="OVERHEIDop.woonplaats">Alph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28</meta:user-defined>
    <meta:user-defined meta:name="OVERHEIDop.GmbID/DC.identifier">gmb-2020-260728</meta:user-defined>
    <meta:user-defined meta:name="OVERHEIDop.versieInformatie"/>
  </office:meta>
</office:document-meta>
</file>