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iam Singerweg 10, 1261 E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iam Singerweg 10, 1261 EJ, het vellen van 1 boom, ingekomen 6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071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53.307 476529.615</meta:user-defined>
    <meta:user-defined meta:name="DC.title">Aangevraagde omgevingsvergunning William Singerweg 10, 1261 EJ, het vellen van 1 boom</meta:user-defined>
    <meta:user-defined meta:name="OVERHEID.PostcodeHuisnummer/OVERHEIDop.postcodeHuisnummer">1261EJ 10</meta:user-defined>
    <meta:user-defined meta:name="OVERHEIDop.straatnaam">William Singerweg</meta:user-defined>
    <meta:user-defined meta:name="OVERHEIDop.woonplaats">Blaric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16</meta:user-defined>
    <meta:user-defined meta:name="OVERHEIDop.GmbID/DC.identifier">gmb-2020-260716</meta:user-defined>
    <meta:user-defined meta:name="OVERHEIDop.versieInformatie"/>
  </office:meta>
</office:document-meta>
</file>