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versveld ongenummerd (openbare ruimte nabij huisnummer 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versveld ongenummerd (openbare ruimte nabij huisnummer 7) in Geldrop</text:p>
            <text:p text:style-name="common-al">Datum ontvangst: 7 oktober 2020</text:p>
            <text:p text:style-name="common-al">Omschrijving: het rooien van 17 berken in verband met teruglopend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71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22.83 381835.92</meta:user-defined>
    <meta:user-defined meta:name="DC.title">Kennisgeving ontvangst aanvraag omgevingsvergunning Eversveld ongenummerd (openbare ruimte nabij huisnummer 7) in Geldrop</meta:user-defined>
    <meta:user-defined meta:name="OVERHEID.PostcodeHuisnummer/OVERHEIDop.postcodeHuisnummer">5662HZ 5</meta:user-defined>
    <meta:user-defined meta:name="OVERHEIDop.straatnaam">Eversveld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715</meta:user-defined>
    <meta:user-defined meta:name="OVERHEIDop.GmbID/DC.identifier">gmb-2020-260715</meta:user-defined>
    <meta:user-defined meta:name="OVERHEIDop.versieInformatie"/>
  </office:meta>
</office:document-meta>
</file>