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WMO (Verordening maatschappelijke ondersteuning Alkmaar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0-12-2019;</text:p>
            <text:p text:style-name="al"/>
            <text:p text:style-name="al">Gelet op het advies van de commissie : Sociaal, d.d. 09-01-2020;</text:p>
            <text:p text:style-name="al"/>
            <text:p text:style-name="al">Gelet op het bepaalde in de Wet maatschappelijke ondersteuning 2015;</text:p>
            <text:p text:style-name="al"/>
            <text:p text:style-name="al"/>
            <text:p text:style-name="al">
            <text:span text:style-name="nadrukvet">B e s l u i t</text:span>
          </text:p>
            <text:p text:style-name="al"/>
            <text:list text:style-name="id1-3-2-1-1-12">
              <text:list-item text:style-override="id1-3-2-1-1-12-1">
                <text:number>I.</text:number>
                <text:p text:style-name="al"> De navolgende Verordening maatschappelijke ondersteuning Alkmaar 2020 vast te stellen.</text:p>
                <text:p text:style-name="al"/>
              </text:list-item>
            </text:list>
            <text:p text:style-name="al">
            <text:span text:style-name="nadrukvet">VERORDENING maatschappelijke ondersteuning Alkmaa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penlijst</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waarvan, gelet op de omstandigheden, aannemelijk is dat de cliënt daarover, ook als hij geen beperkingen had, zou (hebben kunnen) beschikken; </text:p>
                    </text:list-item>
                    <text:list-item text:style-override="id1-3-2-2-1-2-2-3-2">
                      <text:number>b.</text:number>
                      <text:p text:style-name="al">andere voorziening: voorziening anders dan in het kader van de wet;</text:p>
                    </text:list-item>
                    <text:list-item text:style-override="id1-3-2-2-1-2-2-3-3">
                      <text:number>c.</text:number>
                      <text:p text:style-name="al">bijdrage: bijdrage als bedoeld in de artikelen 2.1.4 en 2.1.4a van de wet;</text:p>
                    </text:list-item>
                    <text:list-item text:style-override="id1-3-2-2-1-2-2-3-4">
                      <text:number>d.</text:number>
                      <text:p text:style-name="al">college: college van burgemeester en wethouders van Alkmaar;</text:p>
                    </text:list-item>
                    <text:list-item text:style-override="id1-3-2-2-1-2-2-3-5">
                      <text:number>e.</text:number>
                      <text:p text:style-name="al">gesprek: gesprek in het kader van het onderzoek als bedoeld in artikel 2.3.2, eerste lid van de wet;</text:p>
                    </text:list-item>
                    <text:list-item text:style-override="id1-3-2-2-1-2-2-3-6">
                      <text:number>f.</text:number>
                      <text:p text:style-name="al">hoofdverblijf: de woonruimte, bestemd en geschikt voor permanente bewoning, waar de persoon met beperkingen zijn vaste woon- en verblijfplaats heeft en in de gemeentelijke basisadministratie staat ingeschreven dan wel zal staan ingeschreven, dan wel het feitelijke woonadres indien de persoon met beperkingen met een briefadres is ingeschreven.</text:p>
                    </text:list-item>
                    <text:list-item text:style-override="id1-3-2-2-1-2-2-3-7">
                      <text:number>g.</text:number>
                      <text:p text:style-name="al">ingezetene: cliënt die hoofdverblijf heeft in de gemeente Alkmaar;</text:p>
                    </text:list-item>
                    <text:list-item text:style-override="id1-3-2-2-1-2-2-3-8">
                      <text:number>h.</text:number>
                      <text:p text:style-name="al">melding: kenbaar maken van de ondersteuningsvraag aan het college als bedoeld in artikel 2.3.2, eerste lid, van de wet;</text:p>
                    </text:list-item>
                    <text:list-item text:style-override="id1-3-2-2-1-2-2-3-9">
                      <text:number>i.</text:number>
                      <text:p text:style-name="al">ondersteuningsvraag: behoefte aan maatschappelijke ondersteuning als bedoeld in artikel 2.2.3, eerste lid, van de wet;</text:p>
                    </text:list-item>
                    <text:list-item text:style-override="id1-3-2-2-1-2-2-3-10">
                      <text:number>j.</text:number>
                      <text:p text:style-name="al">kleinschalig wooninitiatief: een woonvoorziening van 6 tot maximaal 8 personen waarin de cliënten samen met een team van vaste medewerkers een eigen huishouden vormen;</text:p>
                    </text:list-item>
                    <text:list-item text:style-override="id1-3-2-2-1-2-2-3-11">
                      <text:number>k.</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gang maatschappelijke ondersteuning</text:p>
            <text:section text:name="artikel_id1-3-2-2-2-2" text:style-name="artikel">
              <text:p text:style-name="artikel_kop_titel"><text:span text:style-name="artikel_kop_label">Artikel</text:span> <text:span text:style-name="artikel_kop_nr">2.</text:span> Melding, onderzoek en aanvraag maatschappelijke ondersteuning.</text:p>
              <text:p text:style-name="al">Het college bepaalt met inachtneming van de artikelen 2.3.1 tot en met 2.3.5 van de wet bij nadere regels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Aanbod </text:p>
              <text:list text:style-name="id1-3-2-2-3-2-2">
                <text:list-item text:style-override="id1-3-2-2-3-2-2">
                  <text:number>1.</text:number>
                  <text:p text:style-name="al">Maatwerkvoorzieningen zijn altijd gericht op de unieke situatie van de individuele cliënt en zijn leefomgeving en de inzet wordt integraal (dus ook vanuit andere domeinen als jeugd, werk en inkomen en wonen) afgewogen.</text:p>
                </text:list-item>
                <text:list-item text:style-override="id1-3-2-2-3-2-3">
                  <text:number>2.</text:number>
                  <text:p text:style-name="al">De volgende maatwerkvoorzieningen zijn in ieder geval beschikbaar:</text:p>
                  <text:list text:style-name="id1-3-2-2-3-2-3-3">
                    <text:list-item text:style-override="id1-3-2-2-3-2-3-3-1">
                      <text:number>a.</text:number>
                      <text:p text:style-name="al">Hulp bij het huishouden</text:p>
                    </text:list-item>
                    <text:list-item text:style-override="id1-3-2-2-3-2-3-3-2">
                      <text:number>b.</text:number>
                      <text:p text:style-name="al">Begeleiding</text:p>
                    </text:list-item>
                    <text:list-item text:style-override="id1-3-2-2-3-2-3-3-3">
                      <text:number>c.</text:number>
                      <text:p text:style-name="al">Beschermd wonen</text:p>
                    </text:list-item>
                    <text:list-item text:style-override="id1-3-2-2-3-2-3-3-4">
                      <text:number>d.</text:number>
                      <text:p text:style-name="al">Beschermd thuis</text:p>
                    </text:list-item>
                    <text:list-item text:style-override="id1-3-2-2-3-2-3-3-5">
                      <text:number>e.</text:number>
                      <text:p text:style-name="al">Vervoer</text:p>
                    </text:list-item>
                    <text:list-item text:style-override="id1-3-2-2-3-2-3-3-6">
                      <text:number>f.</text:number>
                      <text:p text:style-name="al">Dagbesteding</text:p>
                    </text:list-item>
                    <text:list-item text:style-override="id1-3-2-2-3-2-3-3-7">
                      <text:number>g.</text:number>
                      <text:p text:style-name="al">Respijtzorg</text:p>
                    </text:list-item>
                    <text:list-item text:style-override="id1-3-2-2-3-2-3-3-8">
                      <text:number>h.</text:number>
                      <text:p text:style-name="al">Woningaanpassingen</text:p>
                    </text:list-item>
                    <text:list-item text:style-override="id1-3-2-2-3-2-3-3-9">
                      <text:number>i.</text:number>
                      <text:p text:style-name="al">Hulpmiddelen</text:p>
                    </text:list-item>
                  </text:list>
                </text:list-item>
                <text:list-item text:style-override="id1-3-2-2-3-2-4">
                  <text:number>3.</text:number>
                  <text:p text:style-name="al">Het college verstrekt maatwerkvoorzieningen in natura, in de vorm van een persoonsgebonden budget (Pgb) of als financiële tegemoetkoming.</text:p>
                </text:list-item>
              </text:list>
            </text:section>
            <text:section text:name="artikel_id1-3-2-2-3-3" text:style-name="artikel">
              <text:p text:style-name="artikel_kop_titel"><text:span text:style-name="artikel_kop_label">Artikel</text:span> <text:span text:style-name="artikel_kop_nr">3.2</text:span> Criteria </text:p>
              <text:list text:style-name="id1-3-2-2-3-3-2">
                <text:list-item text:style-override="id1-3-2-2-3-3-2">
                  <text:number>1.</text:number>
                  <text:p text:style-name="al">Het college verstrekt een maatwerkvoorziening als de cliënt niet of niet volledig in staat is tot zelfredzaamheid of participatie door gebruik te maken van:</text:p>
                  <text:list text:style-name="id1-3-2-2-3-3-2-3">
                    <text:list-item text:style-override="id1-3-2-2-3-3-2-3-1">
                      <text:number>a.</text:number>
                      <text:p text:style-name="al">eigen kracht en/ of</text:p>
                    </text:list-item>
                    <text:list-item text:style-override="id1-3-2-2-3-3-2-3-2">
                      <text:number>b.</text:number>
                      <text:p text:style-name="al">gebruikelijke hulp en/ of</text:p>
                    </text:list-item>
                    <text:list-item text:style-override="id1-3-2-2-3-3-2-3-3">
                      <text:number>c.</text:number>
                      <text:p text:style-name="al">mantelzorg en/ of</text:p>
                    </text:list-item>
                    <text:list-item text:style-override="id1-3-2-2-3-3-2-3-4">
                      <text:number>d.</text:number>
                      <text:p text:style-name="al">hulp van andere personen uit het sociale netwerk en/ of</text:p>
                    </text:list-item>
                    <text:list-item text:style-override="id1-3-2-2-3-3-2-3-5">
                      <text:number>e.</text:number>
                      <text:p text:style-name="al">algemeen gebruikelijke voorzieningen en/ of</text:p>
                    </text:list-item>
                    <text:list-item text:style-override="id1-3-2-2-3-3-2-3-6">
                      <text:number>f.</text:number>
                      <text:p text:style-name="al">algemene voorzieningen, die financieel gedragen kan worden door de cliënt en/ of</text:p>
                    </text:list-item>
                    <text:list-item text:style-override="id1-3-2-2-3-3-2-3-7">
                      <text:number>g.</text:number>
                      <text:p text:style-name="al">andere voorzieningen.</text:p>
                    </text:list-item>
                  </text:list>
                </text:list-item>
                <text:list-item text:style-override="id1-3-2-2-3-3-3">
                  <text:number>2.</text:number>
                  <text:p text:style-name="al">Het college verstrekt met inachtneming van de regels rondom landelijke toegankelijkheid een maatwerkvoorziening in de vorm van opvang/ beschermd wonen indien:</text:p>
                  <text:list text:style-name="id1-3-2-2-3-3-3-3">
                    <text:list-item text:style-override="id1-3-2-2-3-3-3-3-1">
                      <text:number>a.</text:number>
                      <text:p text:style-name="al">de cliënt problemen heeft bij het zich handhaven in de samenleving; of</text:p>
                    </text:list-item>
                    <text:list-item text:style-override="id1-3-2-2-3-3-3-3-2">
                      <text:number>b.</text:number>
                      <text:p text:style-name="al">de cliënt de thuissituatie heeft verlaten, al dan niet in verband met risico’s voor zijn veiligheid, als gevolg van huiselijk geweld; en</text:p>
                    </text:list-item>
                    <text:list-item text:style-override="id1-3-2-2-3-3-3-3-3">
                      <text:number>c.</text:number>
                      <text:p text:style-name="al">voor zover de cliënt deze problemen niet kan wegnemen/ verminderen door gebruik te maken van het gestelde in lid 1, onder a t/m g.</text:p>
                    </text:list-item>
                  </text:list>
                </text:list-item>
                <text:list-item text:style-override="id1-3-2-2-3-3-4">
                  <text:number>3.</text:number>
                  <text:p text:style-name="al">Als een maatwerkvoorziening noodzakelijk is, verstrekt het college de goedkoopst adequate voorziening.</text:p>
                </text:list-item>
                <text:list-item text:style-override="id1-3-2-2-3-3-5">
                  <text:number>4.</text:number>
                  <text:p text:style-name="al">Het college kan nadere regels stellen met betrekking tot aanvullende criteria voor verschillende vormen van maatwerkvoorzieningen.</text:p>
                </text:list-item>
              </text:list>
            </text:section>
            <text:section text:name="artikel_id1-3-2-2-3-4" text:style-name="artikel">
              <text:p text:style-name="artikel_kop_titel"><text:span text:style-name="artikel_kop_label">Artikel</text:span> <text:span text:style-name="artikel_kop_nr">3.3</text:span> Resultaat</text:p>
              <text:list text:style-name="id1-3-2-2-3-4-2">
                <text:list-item text:style-override="id1-3-2-2-3-4-2">
                  <text:number>1.</text:number>
                  <text:p text:style-name="al">Het college bepaalt op basis van een indicatie het resultaat van een maatwerkvoorziening.</text:p>
                </text:list-item>
                <text:list-item text:style-override="id1-3-2-2-3-4-3">
                  <text:number>2.</text:number>
                  <text:p text:style-name="al">Het college stelt nadere regels omtrent de resultaatgebieden. </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1">
                  <text:number>1.</text:number>
                  <text:p text:style-name="al">In de beschikking tot verstrekking van een maatwerkvoorziening wordt in ieder geval aangegeven of deze als voorziening in natura, als persoonsgebonden budget of als financiële tegemoetkoming wordt verstrekt.</text:p>
                </text:list-item>
                <text:list-item text:style-override="id1-3-2-2-3-5-2-2">
                  <text:number>2.</text:number>
                  <text:p text:style-name="al">Bij het verstrekken van een maatwerkvoorziening in natura wordt in de beschikking in ieder geval vastgelegd:</text:p>
                  <text:list text:style-name="id1-3-2-2-3-5-2-2-3">
                    <text:list-item text:style-override="id1-3-2-2-3-5-2-2-3-1">
                      <text:number>a.</text:number>
                      <text:p text:style-name="al">welke de te verstrekken maatwerkvoorziening is en wat het beoogde resultaat daarvan is;</text:p>
                    </text:list-item>
                    <text:list-item text:style-override="id1-3-2-2-3-5-2-2-3-2">
                      <text:number>b.</text:number>
                      <text:p text:style-name="al">wat de ingangsdatum en duur van de verstrekking is, in het geval van diensten, en</text:p>
                    </text:list-item>
                    <text:list-item text:style-override="id1-3-2-2-3-5-2-2-3-3">
                      <text:number>c.</text:number>
                      <text:p text:style-name="al">hoe en door wie de voorziening wordt verstrekt.</text:p>
                    </text:list-item>
                  </text:list>
                </text:list-item>
                <text:list-item text:style-override="id1-3-2-2-3-5-2-3">
                  <text:number>3.</text:number>
                  <text:p text:style-name="al">Bij het verstrekken van een maatwerkvoorziening in de vorm van een persoonsgebonden budget wordt in de beschikking in ieder geval vastgelegd:</text:p>
                  <text:list text:style-name="id1-3-2-2-3-5-2-3-3">
                    <text:list-item text:style-override="id1-3-2-2-3-5-2-3-3-1">
                      <text:number>a.</text:number>
                      <text:p text:style-name="al">voor welk resultaat het persoonsgebonden budget kan worden aangewend;</text:p>
                    </text:list-item>
                    <text:list-item text:style-override="id1-3-2-2-3-5-2-3-3-2">
                      <text:number>b.</text:number>
                      <text:p text:style-name="al">welke minimale kwaliteitseisen gelden voor de besteding van het persoonsgebonden budget;</text:p>
                    </text:list-item>
                    <text:list-item text:style-override="id1-3-2-2-3-5-2-3-3-3">
                      <text:number>c.</text:number>
                      <text:p text:style-name="al">wat de hoogte van het persoonsgebonden budget is;</text:p>
                    </text:list-item>
                    <text:list-item text:style-override="id1-3-2-2-3-5-2-3-3-4">
                      <text:number>d.</text:number>
                      <text:p text:style-name="al">wat de duur is van de verstrekking waarvoor het persoonsgebonden budget is bedoeld, en</text:p>
                    </text:list-item>
                    <text:list-item text:style-override="id1-3-2-2-3-5-2-3-3-5">
                      <text:number>e.</text:number>
                      <text:p text:style-name="al">de wijze van verantwoording van de besteding van het persoonsgebonden budget.</text:p>
                    </text:list-item>
                  </text:list>
                </text:list-item>
                <text:list-item text:style-override="id1-3-2-2-3-5-2-4">
                  <text:number>4.</text:number>
                  <text:p text:style-name="al">In de beschikking tot verstrekking van een maatwerkvoorziening wordt de cliënt geïnformeerd over de te betalen bijdrage.</text:p>
                </text:list-item>
              </text:list>
            </text:section>
            <text:section text:name="artikel_id1-3-2-2-3-6" text:style-name="artikel">
              <text:p text:style-name="artikel_kop_titel"><text:span text:style-name="artikel_kop_label">Artikel</text:span> <text:span text:style-name="artikel_kop_nr">3.5</text:span> Weigeringsgronden </text:p>
              <text:list text:style-name="id1-3-2-2-3-6-2">
                <text:list-item text:style-override="id1-3-2-2-3-6-2">
                  <text:number>1.</text:number>
                  <text:p text:style-name="al">Geen maatwerkvoorziening wordt verstrekt:</text:p>
                  <text:list text:style-name="id1-3-2-2-3-6-2-3">
                    <text:list-item text:style-override="id1-3-2-2-3-6-2-3-1">
                      <text:number>a.</text:number>
                      <text:p text:style-name="al">indien er aanspraak gemaakt kan worden op een voorziening die wordt verleend op grond van een andere wettelijke bepaling;</text:p>
                    </text:list-item>
                    <text:list-item text:style-override="id1-3-2-2-3-6-2-3-2">
                      <text:number>b.</text:number>
                      <text:p text:style-name="al">indien het een voorziening betreft die de cliënt vóór datum van besluit heeft gerealiseerd of geaccepteerd, tenzij het college daarvoor schriftelijk toestemming heeft verleend of de noodzaak achteraf nog kan worden vastgesteld;</text:p>
                    </text:list-item>
                    <text:list-item text:style-override="id1-3-2-2-3-6-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6-2-3-4">
                      <text:number>d.</text:number>
                      <text:p text:style-name="al">indien de noodzaak tot ondersteuning is ontstaan als gevolg van omstandigheden die in de risicosfeer van de cliënt liggen;</text:p>
                    </text:list-item>
                    <text:list-item text:style-override="id1-3-2-2-3-6-2-3-5">
                      <text:number>e.</text:number>
                      <text:p text:style-name="al">als deze als gevolg van de beperkingen van de cliënt voor zichzelf of voor derden onveilig is.</text:p>
                    </text:list-item>
                  </text:list>
                </text:list-item>
                <text:list-item text:style-override="id1-3-2-2-3-6-3">
                  <text:number>2.</text:number>
                  <text:p text:style-name="al">Geen maatwerkvoorziening gericht op zelfredzaamheid en participatie wordt verstrekt als deze niet langdurig noodzakelijk is, behoudens hulp bij het huishouden.</text:p>
                </text:list-item>
                <text:list-item text:style-override="id1-3-2-2-3-6-4">
                  <text:number>3.</text:number>
                  <text:p text:style-name="al">Geen maatwerkvoorziening in verband met wonen wordt verstrekt:</text:p>
                  <text:list text:style-name="id1-3-2-2-3-6-4-3">
                    <text:list-item text:style-override="id1-3-2-2-3-6-4-3-1">
                      <text:number>a.</text:number>
                      <text:p text:style-name="al">voor zover de beperkingen voortvloeien uit de aard van de in de woning gebruikte materialen;</text:p>
                    </text:list-item>
                    <text:list-item text:style-override="id1-3-2-2-3-6-4-3-2">
                      <text:number>b.</text:number>
                      <text:p text:style-name="al">ten behoeve van woonruimten die niet als hoofdverblijf dienst doen;</text:p>
                    </text:list-item>
                    <text:list-item text:style-override="id1-3-2-2-3-6-4-3-3">
                      <text:number>c.</text:number>
                      <text:p text:style-name="al">voor zover het voorzieningen in gemeenschappelijke ruimten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4-3-4">
                      <text:number>d.</text:number>
                      <text:p text:style-name="al">indien de noodzaak het gevolg is van een verhuizing waarvoor geen aanleiding bestaat op grond van beperkingen bij de zelfredzaamheid of participatie en er geen andere belangrijke reden voor verhuizing aanwezig is.</text:p>
                    </text:list-item>
                  </text:list>
                </text:list-item>
              </text:list>
            </text:section>
            <text:section text:name="artikel_id1-3-2-2-3-7" text:style-name="artikel">
              <text:p text:style-name="artikel_kop_titel"><text:span text:style-name="artikel_kop_label">Artikel</text:span> <text:span text:style-name="artikel_kop_nr">3.6</text:span> Schade</text:p>
              <text:p text:style-name="al">Schade en slijtage, veroorzaakt door verwijtbaar gedrag van belanghebbende, kan verhaald worden op belanghebbende.</text:p>
            </text:section>
            <text:section text:name="artikel_id1-3-2-2-3-8" text:style-name="artikel">
              <text:p text:style-name="artikel_kop_titel"><text:span text:style-name="artikel_kop_label">Artikel</text:span> <text:span text:style-name="artikel_kop_nr">3.7</text:span> Extern advies </text:p>
              <text:p text:style-name="al">Het college kan extern advies inwinnen indien dat voor de beoordeling van een aanvraag nodig is. De zorgaanbieder kan advies geven omtrent het onderzoek, de inzet en herziening van een indicatie. </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Regels Pgb</text:p>
              <text:list text:style-name="id1-3-2-2-4-2-2">
                <text:list-item text:style-override="id1-3-2-2-4-2-2">
                  <text:number>1.</text:number>
                  <text:p text:style-name="al">Het college verstrekt een maatwerkvoorziening in de vorm van een Pgb in overeenstemming met artikel 2.3.6 van de wet.</text:p>
                </text:list-item>
                <text:list-item text:style-override="id1-3-2-2-4-2-3">
                  <text:number>2.</text:number>
                  <text:p text:style-name="al">Een cliënt ten behoeve van wie een Pgb voor zorg wordt verstrekt, dient gebruik te maken van de modelzorgovereenkomst van de SVB.</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De hoogte van een Pgb:</text:p>
                  <text:list text:style-name="id1-3-2-2-4-2-5-3">
                    <text:list-item text:style-override="id1-3-2-2-4-2-5-3-1">
                      <text:number>a.</text:number>
                      <text:p text:style-name="al">wordt vastgesteld aan de hand van een door de cliënt opgesteld plan over hoe hij het Pgb gaat besteden;</text:p>
                    </text:list-item>
                    <text:list-item text:style-override="id1-3-2-2-4-2-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5-3-3">
                      <text:number>c.</text:number>
                      <text:p text:style-name="al">bedraagt niet meer dan de kostprijs van de in de betreffende situatie goedkoopst adequate in de gemeente beschikbare maatwerkvoorziening in natura.</text:p>
                    </text:list-item>
                  </text:list>
                </text:list-item>
                <text:list-item text:style-override="id1-3-2-2-4-2-6">
                  <text:number>5.</text:number>
                  <text:p text:style-name="al">Het college kan in de nadere regels aanvullende regels en voorwaarden stellen aan de Pgb houder en bepalen welke eisen worden gesteld aan de kwaliteit van voorzieningen en met betrekking tot de deskundigheid van de professionals. </text:p>
                </text:list-item>
              </text:list>
            </text:section>
            <text:section text:name="artikel_id1-3-2-2-4-3" text:style-name="artikel">
              <text:p text:style-name="artikel_kop_titel"><text:span text:style-name="artikel_kop_label">Artikel</text:span> <text:span text:style-name="artikel_kop_nr">4.2</text:span> Professioneel en sociaal netwerk tarief diensten</text:p>
              <text:list text:style-name="id1-3-2-2-4-3-2">
                <text:list-item text:style-override="id1-3-2-2-4-3-2">
                  <text:number>1.</text:number>
                  <text:p text:style-name="al">Voor de berekeningswijze van het Pgb bij diensten wordt onderscheid gemaakt tussen verschillende vormen van zorg en ondersteuning en, voor zover van toepassing, in ieder geval in verband met de te bieden deskundigheid.</text:p>
                </text:list-item>
                <text:list-item text:style-override="id1-3-2-2-4-3-3">
                  <text:number>2.</text:number>
                  <text:p text:style-name="al">Het tarief voor een Pgb wordt per uur, per dagdeel of per etmaal bepaald op basis van het laagste beschikbare tarief per uur, per dagdeel of per etmaal, voor de betreffende vorm van gecontracteerde zorg in natura.</text:p>
                </text:list-item>
                <text:list-item text:style-override="id1-3-2-2-4-3-4">
                  <text:number>3.</text:number>
                  <text:p text:style-name="al">Bij de vaststelling van de hoogte van het Pgb wordt onderscheid gemaakt tussen:</text:p>
                  <text:list text:style-name="id1-3-2-2-4-3-4-3">
                    <text:list-item text:style-override="id1-3-2-2-4-3-4-3-1">
                      <text:number>a.</text:number>
                      <text:p text:style-name="al">Het tarief voor professionals, het zogenaamde hoge tarief, en</text:p>
                    </text:list-item>
                    <text:list-item text:style-override="id1-3-2-2-4-3-4-3-2">
                      <text:number>b.</text:number>
                      <text:p text:style-name="al">Het tarief voor de persoon uit het sociaal netwerk, het zogenaamde lage tarief.</text:p>
                    </text:list-item>
                  </text:list>
                </text:list-item>
                <text:list-item text:style-override="id1-3-2-2-4-3-5">
                  <text:number>4.</text:number>
                  <text:p text:style-name="al">Een professional die op grond van een Pgb zorg levert, moet voldoen aan alle onderstaande criteria om voor een hoog tarief in aanmerking te komen:</text:p>
                  <text:list text:style-name="id1-3-2-2-4-3-5-3">
                    <text:list-item text:style-override="id1-3-2-2-4-3-5-3-1">
                      <text:number>a.</text:number>
                      <text:p text:style-name="al">De professional dient over een relevant diploma of getuigschrift te beschikken waarmee de vereiste deskundigheid met betrekking tot de betreffende resultaatgebieden kan worden aangetoond, en</text:p>
                    </text:list-item>
                    <text:list-item text:style-override="id1-3-2-2-4-3-5-3-2">
                      <text:number>b.</text:number>
                      <text:p text:style-name="al">Recente werkervaring te hebben waarvoor het in lid 1 genoemde diploma of getuigschrift vereist is.</text:p>
                    </text:list-item>
                  </text:list>
                </text:list-item>
                <text:list-item text:style-override="id1-3-2-2-4-3-6">
                  <text:number>5.</text:number>
                  <text:p text:style-name="al">Het hoge tarief voor een Pgb voor diensten bedraagt:</text:p>
                  <text:list text:style-name="id1-3-2-2-4-3-6-3">
                    <text:list-item text:style-override="id1-3-2-2-4-3-6-3-1">
                      <text:number>a.</text:number>
                      <text:p text:style-name="al">75% van het betreffende tarief voor gecontracteerde zorg in natura, tenzij op basis van het door de Pgb-houder ingediende Pgb plan, passende en toereikende ondersteuning voor een lager tarief kan worden ingekocht;</text:p>
                    </text:list-item>
                    <text:list-item text:style-override="id1-3-2-2-4-3-6-3-2">
                      <text:number>b.</text:number>
                      <text:p text:style-name="al">een aangepast bedrag tot maximaal 100% van het laagste beschikbare tarief voor de voorziening in natura, indien de Pgb-houder kan aantonen dat in zijn situatie het Pgb-tarief van 75% niet toereikend is om effectief en kwalitatief goede ondersteuning in te kopen. </text:p>
                    </text:list-item>
                  </text:list>
                </text:list-item>
                <text:list-item text:style-override="id1-3-2-2-4-3-7">
                  <text:number>6.</text:number>
                  <text:p text:style-name="al">In afwijking van het bepaalde in het vijfde lid onder a, bedraagt het tarief voor Beschermd wonen 90% voor Begeleiding en 100% voor Toezicht van het betreffende tarief gecontracteerde zorg in natura, tenzij op basis van het door de Pgb-houder ingediende Pgb plan, passende en toereikende ondersteuning voor een lager tarief kan worden ingekocht.</text:p>
                </text:list-item>
                <text:list-item text:style-override="id1-3-2-2-4-3-8">
                  <text:number>7.</text:number>
                  <text:p text:style-name="al">Indien de cliënt met een indicatie voor beschermd wonen zijn hoofdverblijf heeft of zal hebben in een kleinschalige accommodatie, kan het college een toeslag wooncomponent verstrekken. Deze toeslag bedraagt maximaal € 4.000 per jaar.</text:p>
                </text:list-item>
                <text:list-item text:style-override="id1-3-2-2-4-3-9">
                  <text:number>8.</text:number>
                  <text:p text:style-name="al">Als de zorgverlener niet aantoonbaar aan de criteria in lid 4 voldoet, wordt een laag Pgb-tarief gehanteerd. </text:p>
                </text:list-item>
                <text:list-item text:style-override="id1-3-2-2-4-3-10">
                  <text:number>9.</text:number>
                  <text:p text:style-name="al">Indien de ondersteuning geboden wordt door een bloed- of aanverwant in de 1e of 2e graad van de Pgb-houder, is er altijd sprake van het bieden van ondersteuning door het sociale netwerk en dus laag tarief. De persoon die deze ondersteuning verleent moet 18 jaar of ouder zijn. </text:p>
                </text:list-item>
                <text:list-item text:style-override="id1-3-2-2-4-3-11">
                  <text:number>10.</text:number>
                  <text:p text:style-name="al">Bij inschakeling van een persoon uit het sociale netwerk door een Pgb-houder gelden de volgende vergoedingen: </text:p>
                  <text:list text:style-name="id1-3-2-2-4-3-11-3">
                    <text:list-item text:style-override="id1-3-2-2-4-3-11-3-1">
                      <text:number>a.</text:number>
                      <text:p text:style-name="al">€ 21,00 per uur voor Begeleiding (ook bij Beschermd thuis)</text:p>
                    </text:list-item>
                    <text:list-item text:style-override="id1-3-2-2-4-3-11-3-2">
                      <text:number>b.</text:number>
                      <text:p text:style-name="al">€ 20,00 per dagdeel voor Dagbesteding</text:p>
                    </text:list-item>
                    <text:list-item text:style-override="id1-3-2-2-4-3-11-3-3">
                      <text:number>c.</text:number>
                      <text:p text:style-name="al">€ 22,00 per etmaal voor Respijtzorg </text:p>
                    </text:list-item>
                    <text:list-item text:style-override="id1-3-2-2-4-3-11-3-4">
                      <text:number>d.</text:number>
                      <text:p text:style-name="al">€ 15,00 per uur voor Hulp bij het huishou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Het college kan ter ondersteuning van de zelfredzaamheid en de participatie op aanvraag aan een cliënt een financiële tegemoetkoming verstrekken voor de in lid 2 genoemde voorzieningen.</text:p>
                </text:list-item>
                <text:list-item text:style-override="id1-3-2-2-5-2-3">
                  <text:number>2.</text:number>
                  <text:p text:style-name="al">Een financiële tegemoetkoming kan worden verstrekt voor kosten van verhuizing, vervoer, hulpmiddelen, woningaanpassingen en gebruik eigen auto.</text:p>
                </text:list-item>
                <text:list-item text:style-override="id1-3-2-2-5-2-4">
                  <text:number>3.</text:number>
                  <text:p text:style-name="al">De regels inzake maatwerkvoorziening en in het bijzonder de regels inzake Pgb in deze verordening zijn van overeenkomstige toepassing op de financiële tegemoetkoming tenzij de aard van de financiële tegemoetkoming zich tegen analoge toepassing verzet, waaronder begrepen het opleggen van een bijdrage en het trekkingsrecht.</text:p>
                </text:list-item>
                <text:list-item text:style-override="id1-3-2-2-5-2-5">
                  <text:number>4.</text:number>
                  <text:p text:style-name="al">Het college kan nadere regels stellen over de gevallen waarin een financiële tegemoetkoming kan worden verstrekt, de berekening van de hoogte en de wijze van verstrekking van de tegemoetkom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Bijdrage in de kosten</text:p>
              <text:list text:style-name="id1-3-2-2-6-2-2">
                <text:list-item text:style-override="id1-3-2-2-6-2-2">
                  <text:number>1.</text:number>
                  <text:p text:style-name="al">Een cliënt is een bijdrage in de kosten verschuldigd zolang de cliënt van de maatwerkvoorziening gebruik maakt of gedurende de periode waarvoor het Pgb wordt verstrekt.</text:p>
                </text:list-item>
                <text:list-item text:style-override="id1-3-2-2-6-2-3">
                  <text:number>2.</text:number>
                  <text:p text:style-name="al">De bijdrage is gelijk aan de kostprijs, tot aan ten hoogste € 19,00 per maand voor de ongehuwde cliënten of de gehuwde cliënten tezamen, tenzij overeenkomstig artikel 2.1.4a, vijfde lid, van de wet, dan wel hoofdstuk 3 van het Uitvoeringsbesluit Wmo 2015 geen of een lagere bijdrage is verschuldigd.</text:p>
                </text:list-item>
                <text:list-item text:style-override="id1-3-2-2-6-2-4">
                  <text:number>3.</text:number>
                  <text:p text:style-name="al">In afwijking van het eerste lid is geen bijdrage verschuldigd voor de volgende maatwerkvoorzieningen:</text:p>
                  <text:list text:style-name="id1-3-2-2-6-2-4-3">
                    <text:list-item text:style-override="id1-3-2-2-6-2-4-3-1">
                      <text:number>a.</text:number>
                      <text:p text:style-name="al">Woningaanpassingen;</text:p>
                    </text:list-item>
                    <text:list-item text:style-override="id1-3-2-2-6-2-4-3-2">
                      <text:number>b.</text:number>
                      <text:p text:style-name="al">Hulpmiddelen;</text:p>
                    </text:list-item>
                    <text:list-item text:style-override="id1-3-2-2-6-2-4-3-3">
                      <text:number>c.</text:number>
                      <text:p text:style-name="al">Vervoer, behoudens het gestelde in het vierde lid. </text:p>
                    </text:list-item>
                  </text:list>
                </text:list-item>
                <text:list-item text:style-override="id1-3-2-2-6-2-5">
                  <text:number>4.</text:number>
                  <text:p text:style-name="al">Een cliënt is een eigen bijdrage verschuldigd in de kosten voor het gebruik van collectief vervoer. Het college stelt nadere regels over de hoogte van het instaptarief en de ritprijs.</text:p>
                </text:list-item>
                <text:list-item text:style-override="id1-3-2-2-6-2-6">
                  <text:number>5.</text:number>
                  <text:p text:style-name="al">Een cliënt is een eigen bijdrage verschuldigd in de kosten Maatschappelijke opvang en Vrouwenopvang. Het college stelt nadere regels over de hoogte, afhankelijk van de leefsituatie.</text:p>
                </text:list-item>
                <text:list-item text:style-override="id1-3-2-2-6-2-7">
                  <text:number>6.</text:number>
                  <text:p text:style-name="al">Voor Beschermd wonen wordt een inkomensafhankelijke eigen bijdrage in rekening gebracht conform de bepalingen in het Uitvoeringsbesluit Wmo 2015.</text:p>
                </text:list-item>
              </text:list>
            </text:section>
            <text:section text:name="artikel_id1-3-2-2-6-3" text:style-name="artikel">
              <text:p text:style-name="artikel_kop_titel"><text:span text:style-name="artikel_kop_label">Artikel</text:span> <text:span text:style-name="artikel_kop_nr">6.2</text:span> Experimenteerartikel</text:p>
              <text:p text:style-name="al">Het college kan experimenteren met het tijdelijk opleggen van een lagere bijdrage in de kosten.</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waaronder voldoende deskundigheid van beroepskrachten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waaronder informele zorg, en;</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Het college kan in contracten of subsidieafspraken met aanbieders opnemen aan welke kwaliteitseisen de maatschappelijke ondersteuning, eisen met betrekking tot de deskundigheid van beroepskrachten daaronder begrepen, moet voldoen. Hierbij sluit het college zoveel mogelijk aan bij artikel 3.1 van de wet en de kwaliteits- en deskundigheidseisen die in de desbetreffende branche geld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of door middel van audits bij zorgaanbieders.</text:p>
                </text:list-item>
                <text:list-item text:style-override="id1-3-2-2-7-2-5">
                  <text:number>4.</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van een overeenkomst met derde; of</text:p>
                    </text:list-item>
                    <text:list-item text:style-override="id1-3-2-2-7-3-2-3-2">
                      <text:number>b.</text:number>
                      <text:p text:style-name="al">een reële prijs die geldt als ondergrens voor:</text:p>
                      <text:list text:style-name="id1-3-2-2-7-3-2-3-2-3">
                        <text:list-item text:style-override="id1-3-2-2-7-3-2-3-2-3-1">
                          <text:number>1°.</text:number>
                          <text:p text:style-name="al"> een inschrijving en het aangaan van een overeenkomst met de derde, en</text:p>
                        </text:list-item>
                        <text:list-item text:style-override="id1-3-2-2-7-3-2-3-2-3-2">
                          <text:number>2°.</text:number>
                          <text:p text:style-name="al"> 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productieve uren van de beroepskrachten als gevolg van verlof, ziekte, scholing, werkoverleg;</text:p>
                    </text:list-item>
                    <text:list-item text:style-override="id1-3-2-2-7-3-4-3-4">
                      <text:number>d.</text:number>
                      <text:p text:style-name="al">reis- en opleidingskosten; </text:p>
                    </text:list-item>
                    <text:list-item text:style-override="id1-3-2-2-7-3-4-3-5">
                      <text:number>e.</text:number>
                      <text:p text:style-name="al">indexatie van de reële prijs voor het leveren van een dienst, en</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Voorkomen en bestrijden van het ten onrechte ontvangen van een maatwerkvoorziening </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6 weken verblijft in een instelling als bedoeld in de Wet langdurige zorg of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
                </text:list-item>
                <text:list-item text:style-override="id1-3-2-2-8-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7">
                  <text:number>6.</text:number>
                  <text:p text:style-name="al">Als het recht op een in eigendom of in bruikleen verstrekte voorziening is ingetrokken, kan deze voorziening worden teruggevorderd.</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8.1, lid 3 onder d.</text:p>
                </text:list-item>
                <text:list-item text:style-override="id1-3-2-2-8-3-4">
                  <text:number>3.</text:number>
                  <text:p text:style-name="al">Het college stelt de Pgb-houder schriftelijk op de hoogte van het verzoek op grond van het eerste of tweede lid van dit artikel.</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text:p>
              <text:list text:style-name="id1-3-2-2-8-4-2">
                <text:list-item text:style-override="id1-3-2-2-8-4-2">
                  <text:number/>
                  <text:p text:style-name="al">Het college onderzoekt periodiek, al dan niet steekproefsgewijs, het gebruik van maatwerkvoorzieningen en Pgb’s met het oog op de beoordeling van de kwaliteit en recht- en doelmatigheid daarvan.</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9.1</text:span> Waardering mantelzorgers</text:p>
              <text:list text:style-name="id1-3-2-2-9-2-2">
                <text:list-item text:style-override="id1-3-2-2-9-2-2">
                  <text:number>1.</text:number>
                  <text:p text:style-name="al">Zorgvragers in de gemeente kunnen voor hun mantelzorger door middel van een melding bij het college of bij een door het college aangewezen instantie een blijk van waardering aanvragen.</text:p>
                </text:list-item>
                <text:list-item text:style-override="id1-3-2-2-9-2-3">
                  <text:number>2.</text:number>
                  <text:p text:style-name="al">De jaarlijkse blijk van waardering bestaat uit een financiële bijdrage welke aan de mantelzorger(s) van de zorgvrager wordt uitbetaald. </text:p>
                </text:list-item>
                <text:list-item text:style-override="id1-3-2-2-9-2-4">
                  <text:number>3.</text:number>
                  <text:p text:style-name="al">Het college stelt regels met betrekking tot deze waardering.</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inspraak en onderzoek</text:p>
            <text:section text:name="artikel_id1-3-2-2-10-2" text:style-name="artikel">
              <text:p text:style-name="artikel_kop_titel"><text:span text:style-name="artikel_kop_label">Artikel</text:span> <text:span text:style-name="artikel_kop_nr">10.1</text:span> Klachtregeling</text:p>
              <text:list text:style-name="id1-3-2-2-10-2-2">
                <text:list-item text:style-override="id1-3-2-2-10-2-2">
                  <text:number>1.</text:number>
                  <text:p text:style-name="al">Het college behandelt klachten van belanghebbenden die betrekking hebben op de wijze van afhandeling van ondersteuningsvragen en aanvragen als bedoeld in deze verordening overeenkomstig de bepalingen van de betreffende klachtenregeling van de gemeente Alkmaar.</text:p>
                </text:list-item>
                <text:list-item text:style-override="id1-3-2-2-10-2-3">
                  <text:number>2.</text:number>
                  <text:p text:style-name="al">Het college neemt in de contracten en/of subsidieafspraken met aanbieders op dat de aanbieders een effectieve en laagdrempelige klachtregeling moeten hebben voor de behandeling van klachten van cliënten ten aanzien van gedragingen van de aanbieder, en diens ondergeschikten, jegens een belanghebbende.</text:p>
                </text:list-item>
                <text:list-item text:style-override="id1-3-2-2-10-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10.2</text:span> Medezeggenschap</text:p>
              <text:list text:style-name="id1-3-2-2-10-3-2">
                <text:list-item text:style-override="id1-3-2-2-10-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10.3</text:span> Betrekken van ingezetene bij het beleid</text:p>
              <text:list text:style-name="id1-3-2-2-10-4-2">
                <text:list-item text:style-override="id1-3-2-2-10-4-2">
                  <text:number>1.</text:number>
                  <text:p text:style-name="al">Het college stelt ingezetenen en belanghebbend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4">
                  <text:number>3.</text:number>
                  <text:p text:style-name="al">Het college kan nadere regels vast stellen ter uitvoering van het eerste en tweede lid.</text:p>
                </text:list-item>
              </text:list>
            </text:section>
            <text:section text:name="artikel_id1-3-2-2-10-5" text:style-name="artikel">
              <text:p text:style-name="artikel_kop_titel"><text:span text:style-name="artikel_kop_label">Artikel</text:span> <text:span text:style-name="artikel_kop_nr">10.4</text:span> Cliëntervaringsonderzoek</text:p>
              <text:p text:style-name="al">Jaarlijks doet het college onderzoek naar de tevredenheid van aanvragers over de uitvoering van de wet en de verordening en brengt voor 1 november verslag uit van de onderzoeksresultaten en zijn bevindingen aan de gemeenteraad.</text:p>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Artikel</text:span> <text:span text:style-name="artikel_kop_nr">11.1</text:span> Gevallen waarin de verordening niet voorziet</text:p>
              <text:p text:style-name="al">In gevallen, de uitvoering van deze verordening betreffend, waarin deze verordening niet voorziet, beslist het college.</text:p>
            </text:section>
            <text:section text:name="artikel_id1-3-2-2-11-3" text:style-name="artikel">
              <text:p text:style-name="artikel_kop_titel"><text:span text:style-name="artikel_kop_label">Artikel</text:span> <text:span text:style-name="artikel_kop_nr">11.2</text:span> Intrekken oude verordening</text:p>
              <text:p text:style-name="al">De Verordening maatschappelijke ondersteuning gemeente Alkmaar 2017 wordt ingetrokken. </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Een cliënt behoudt recht op een lopende voorziening verstrekt op grond van de Verordening maatschappelijke ondersteuning Alkmaar 2017, totdat het college een nieuw besluit heeft genomen waarbij het besluit waarmee deze voorziening is verstrekt wordt ingetrokken, herzien of beëindigd.</text:p>
                </text:list-item>
                <text:list-item text:style-override="id1-3-2-2-11-4-3">
                  <text:number>2.</text:number>
                  <text:p text:style-name="al">In afwijking van het eerste lid geldt dat, indien een cliënt een lopende voorziening heeft voor beschermd wonen op grond van de Verordening maatschappelijke ondersteuning Alkmaar 2017 maar wordt geherindiceerd voor een voorziening Beschermd thuis, de voorziening Beschermd wonen gedurende een periode van 6 maanden na de datum van het herindicatiebesluit ongewijzigd wordt voortgezet.</text:p>
                </text:list-item>
                <text:list-item text:style-override="id1-3-2-2-11-4-4">
                  <text:number>3.</text:number>
                  <text:p text:style-name="al">Aanvragen die zijn ingediend onder de Verordening maatschappelijke ondersteuning Alkmaar 2017 en waarop nog niet is beslist bij het in werking treden van deze verordening, worden afgehandeld krachtens deze verordening.</text:p>
                </text:list-item>
                <text:list-item text:style-override="id1-3-2-2-11-4-5">
                  <text:number>4.</text:number>
                  <text:p text:style-name="al">Op bezwaarschriften tegen een besluit op grond van de Verordening maatschappelijke ondersteuning Alkmaar 2017, wordt beslist met inachtneming van die verordening.</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op 1 januari 2020. Indien het Gemeenteblad waarin dit besluit wordt geplaatst wordt uitgegeven na 31 december 2019, treedt het in werking op de dag na bekendmaking en werkt het terug tot en met 1 januari 2020.</text:p>
                </text:list-item>
                <text:list-item text:style-override="id1-3-2-2-11-5-3">
                  <text:number>2.</text:number>
                  <text:p text:style-name="al">Deze verordening wordt aangehaald als: Verordening maatschappelijke ondersteuning Alkmaar 2020.</text:p>
                </text:list-item>
              </text:list>
            </text:section>
            <text:p text:style-name="hoofdstuk_bottom"/>
          </text:section>
        </text:section>
        <text:section text:name="regeling-sluiting_id1-3-2-3" text:style-name="regeling-sluiting">
          <text:section text:name="ondertekening_id1-3-2-3-1">
            <text:p><text:span text:style-name="functie">Alkmaar, 23-01-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M. Bruinooge, voorzitter </text:span></text:p>
          </text:section>
          <text:section text:name="ondertekening_id1-3-2-3-4">
            <text:p><text:span text:style-name="functie"/></text:p>
            <text:p><text:span text:style-name="functie">F.A.J.M. van Bee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7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Sociale zekerheid | Organisatie en beleid</meta:user-defined>
    <meta:user-defined meta:name="DC.source">Wet maatschappelijke ondersteuning 2015]|[1.0:c:BWBR0035362&amp;g=2020-01-01</meta:user-defined>
    <meta:user-defined meta:name="DCTERMS.alternative">Verordening maatschappelijke ondersteuning Alkmaar 2020</meta:user-defined>
    <dc:language>nl</dc:language>
    <meta:user-defined meta:name="OVERHEID.Gemeente/DC.spatial">Alkmaar</meta:user-defined>
    <meta:user-defined meta:name="DC.title">Verordening van de gemeenteraad van de gemeente Alkmaar houdende regels omtrent WMO (Verordening maatschappelijke ondersteuning Alkmaar 2020)</meta:user-defined>
    <meta:user-defined meta:name="DCTERMS.W3CDTF/DCTERMS.available">2020-02-03</meta:user-defined>
    <meta:user-defined meta:name="DCTERMS.W3CDTF/OVERHEIDop.jaargang">2020</meta:user-defined>
    <meta:user-defined meta:name="OVERHEIDop.publicationIssue">26071</meta:user-defined>
    <meta:user-defined meta:name="OVERHEIDop.betreftRegeling">CVDR636733_1</meta:user-defined>
    <meta:user-defined meta:name="xs:date/OVERHEIDop.startdatum">2020-02-04</meta:user-defined>
    <meta:user-defined meta:name="OVERHEIDop.GmbID/DC.identifier">gmb-2020-26071</meta:user-defined>
    <meta:user-defined meta:name="OVERHEIDop.versieInformatie"/>
  </office:meta>
</office:document-meta>
</file>