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rdeindseweg 48 e Delfgauw</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woning (geringe positie wijziging) </text:p>
            <text:p text:style-name="common-al">OLO-nummer: 5440399</text:p>
            <text:p text:style-name="common-al">Locatie: Noordeindseweg 48 e Delfgauw</text:p>
            <text:p text:style-name="common-al">Postcode:  </text:p>
            <text:p text:style-name="common-al">Datum besluit: 7-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69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89 </meta:user-defined>
    <meta:user-defined meta:name="DCTERMS.abstract">wijziging op een eerder verleende vergunning bouwen woning (geringe positie wijziging)</meta:user-defined>
    <dc:language>nl</dc:language>
    <meta:user-defined meta:name="OVERHEID.EPSG28992/DC.spatial">86794.5677640645 447967.829301892</meta:user-defined>
    <meta:user-defined meta:name="DC.title">Verleende omgevingsvergunning (Wabo) : Noordeindseweg 48 e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10-12</meta:user-defined>
    <meta:user-defined meta:name="DCTERMS.W3CDTF/OVERHEIDop.jaargang">2020</meta:user-defined>
    <meta:user-defined meta:name="OVERHEIDop.publicationIssue">260694</meta:user-defined>
    <meta:user-defined meta:name="OVERHEIDop.GmbID/DC.identifier">gmb-2020-260694</meta:user-defined>
    <meta:user-defined meta:name="OVERHEIDop.versieInformatie"/>
  </office:meta>
</office:document-meta>
</file>