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abo, reguliere procedure, aanvraag ontvangen, Amstelveenseweg 601, Amsterdam, kappe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kappen van 4 bomen. </text:p>
            <text:p text:style-name="common-al">Ontvangstdatum aanvraag: 30 september 2020</text:p>
            <text:p text:style-name="common-al">Aanvrager: Nationale Bomenbank Van der Tol vestiging Noord-Holland B.V</text:p>
            <text:p text:style-name="common-al">Zaaknummer: 9868643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loket.odnzkg.nl/formulier/contactformulier/" xlink:type="simple">dit webformulier<text:span text:style-name="nadrukvet"/>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68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8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8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18956 482868</meta:user-defined>
    <meta:user-defined meta:name="DC.title">Wabo, reguliere procedure, aanvraag ontvangen, Amstelveenseweg 601, Amsterdam, kappen 4 bomen</meta:user-defined>
    <meta:user-defined meta:name="OVERHEID.PostcodeHuisnummer/OVERHEIDop.postcodeHuisnummer">1081JC 601</meta:user-defined>
    <meta:user-defined meta:name="OVERHEIDop.straatnaam">Amstelveenseweg</meta:user-defined>
    <meta:user-defined meta:name="OVERHEIDop.woonplaats">Amsterdam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685</meta:user-defined>
    <meta:user-defined meta:name="OVERHEIDop.GmbID/DC.identifier">gmb-2020-260685</meta:user-defined>
    <meta:user-defined meta:name="OVERHEIDop.versieInformatie"/>
  </office:meta>
</office:document-meta>
</file>