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Westeinde 30 en 32/34,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reguliere aanvraag met zaaknummer SXO-20200960 voor een omgevingsvergunning voor het realiseren van een houten loopbrug op locatie tussen Westeinde 30 en 32/34,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68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besluit op aanvraag omgevingsvergunning, tussen Westeinde 30 en 32/34,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0-10-09</meta:user-defined>
    <meta:user-defined meta:name="DCTERMS.W3CDTF/OVERHEIDop.jaargang">2020</meta:user-defined>
    <meta:user-defined meta:name="OVERHEIDop.publicationIssue">260681</meta:user-defined>
    <meta:user-defined meta:name="OVERHEIDop.GmbID/DC.identifier">gmb-2020-260681</meta:user-defined>
    <meta:user-defined meta:name="OVERHEIDop.versieInformatie"/>
  </office:meta>
</office:document-meta>
</file>