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zondagochtend i.v.m. coronamaatregelen</text:p>
      <text:section text:name="zakelijke-mededeling_id1-3-2" text:style-name="zakelijke-mededeling">
        <text:section text:name="zakelijke-mededeling-tekst_id1-3-2-1" text:style-name="zakelijke-mededeling-tekst">
          <text:section text:name="tekst_id1-3-2-1-1" text:style-name="tekst">
            <text:p text:style-name="common-al">In verband met de coronamaatregelen en het mogelijk maken van de ‘1,5 meter samenleving’ in winkels, is de afgelopen maanden ontheffing verleend van de geldende winkeltijden van zon- en feestdagen. Hiermee werd winkeliers die levensmiddelen en eerste levensbehoeften verkopen de mogelijkheid geboden om klanten te spreiden over de dag. Ze konden hun deuren ook op zondagochtenden openen. Dit betrof een tijdelijke maatregel die per 1 september jl. werd beëindigd.</text:p>
            <text:p text:style-name="common-al"/>
            <text:p text:style-name="common-al">Inmiddels is duidelijk dat de urgentie van het houden van afstand en klantenspreiding weer toeneemt. Dat geldt niet alleen voor winkeliers die levensmiddelen verkopen, maar voor alle winkeliers. Premier Rutte heeft op 28 september jl. opgeroepen een strenger deurbeleid te gaan voeren, toe te zien op de hygiënemaatregelen en speciale winkeluurtjes in te ruimen voor kwetsbare groepen. </text:p>
            <text:p text:style-name="common-al">Om hier voldoende mogelijkheden voor te bieden, verlenen wij ontheffing van de geldende winkeltijden op zon- en feestdagen tot en met 10 april 2021. Winkels kunnen zo op zondagochtend ook hun deuren openen. De winkeliers bepalen zelf of ze inderdaad om 09.00 uur open gaan.</text:p>
            <text:p text:style-name="common-al"/>
            <text:p text:style-name="common-al">
            <text:span text:style-name="nadrukondlijn">Overwegingen</text:span>
          </text:p>
            <text:p text:style-name="common-al">De verwachting is dat de coronamaatregelen nog een tijd van kracht blijven, waardoor</text:p>
            <text:p text:style-name="common-al">ook het houden van afstand gedurende een langere periode van ons gevraagd wordt. Om zowel ondernemers als klanten zekerheid te bieden voor een langere periode, wordt de ontheffing verleend voor in ieder geval een half jaar. Verlenging wordt toegepast als de coronamaatregelen na die tijd nog gelden. </text:p>
            <text:p text:style-name="common-al"/>
            <text:p text:style-name="common-al">
            <text:span text:style-name="nadrukondlijn">Ontheffing</text:span>:</text:p>
            <text:p text:style-name="common-al">Het college van de gemeente Leusden heeft op 6 oktober 2020 besloten om aan alle winkeliers ontheffing te verlenen van het verbod neergelegd in artikel 2 lid 1 van de Winkeltijdenwet, en in aanvulling op de in artikel 2 lid 1 van de Verordening Winkeltijden Leusden 2013 reeds vrijgestelde tijden voor zon- en feestdagen. De ontheffing geldt voor:</text:p>
            <text:p text:style-name="common-al">datum:</text:p>
            <text:p text:style-name="common-al"> elke zondag tot en met 10 april 2021</text:p>
            <text:p text:style-name="common-al"> zaterdag tweede kerstdag, 26 december 2020</text:p>
            <text:p text:style-name="common-al">maandag tweede paasdag, 5 april 2021</text:p>
            <text:p text:style-name="common-al">Tijden:  van 09.00 tot 12.00 uur;   na 12.00 uur gelden de reguliere openingstijden voor zon- en feestdagen.</text:p>
            <text:p text:style-name="common-al"/>
            <text:p text:style-name="common-al">De ontheffing geldt niet voor eerste kerstdag, nieuwjaarsdag en eerste paasdag. Dan blijven de winkels de hele dag gesloten. Hiervoor kan geen ontheffing worden verleend op basis van de Winkeltijdenverordening. </text:p>
            <text:p text:style-name="common-al"/>
            <text:p text:style-name="common-al">De deelnemende winkeliers zijn verplicht om de (geluids-)overlast voor de omgeving zoveel mogelijk te beperken. Zij moeten ook de redelijkerwijs mogelijke maatregelen nemen om te voorkomen dat de gemeente Leusden of derden ten gevolge van deze ontheffing schade lijden.</text:p>
            <text:p text:style-name="common-al">Het college behoudt zich het recht voor bij klachten over (geluids-)overlast de in deze ontheffing genoemde openingstijden te her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verzending van dit besluit. U kunt ook digitaal via het webformulier bezwaar maken, zie de URL www.leusden.nl/bestuur-en-organisatie/bezwaar.html.</text:span>
            <text:span text:style-name="datum">
              <text:span text:style-name="nadrukcur">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067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7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7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70.498 460229.923</meta:user-defined>
    <meta:user-defined meta:name="DC.title">Ontheffing winkeltijden zondagochtend i.v.m. coronamaatregelen</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20-10-09</meta:user-defined>
    <meta:user-defined meta:name="DCTERMS.W3CDTF/OVERHEIDop.jaargang">2020</meta:user-defined>
    <meta:user-defined meta:name="OVERHEIDop.publicationIssue">260676</meta:user-defined>
    <meta:user-defined meta:name="OVERHEIDop.GmbID/DC.identifier">gmb-2020-260676</meta:user-defined>
    <meta:user-defined meta:name="OVERHEIDop.versieInformatie"/>
  </office:meta>
</office:document-meta>
</file>