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Olde Ee 3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Westerkwartier een melding ontvangen voor activiteiten waarvoor geen vergunningplicht geldt op de locatie De Olde Ee 3 in Boerakker. De melding is geregistreerd onder zaaknummer Z2020037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6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21 578232</meta:user-defined>
    <meta:user-defined meta:name="DC.title">Kennisgeving ontvangst sloopmelding - De Olde Ee 3 in Boerakker</meta:user-defined>
    <meta:user-defined meta:name="OVERHEID.PostcodeHuisnummer/OVERHEIDop.postcodeHuisnummer">9362RC 3</meta:user-defined>
    <meta:user-defined meta:name="OVERHEIDop.straatnaam">De Olde Ee</meta:user-defined>
    <meta:user-defined meta:name="OVERHEIDop.woonplaats">Boerakk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75</meta:user-defined>
    <meta:user-defined meta:name="OVERHEIDop.GmbID/DC.identifier">gmb-2020-260675</meta:user-defined>
    <meta:user-defined meta:name="OVERHEIDop.versieInformatie"/>
  </office:meta>
</office:document-meta>
</file>