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Klaproosstraat 38 in Bergeijk, gebruik maken van een openbare parkeerplaats voor het plaatsen van bouw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454</text:p>
            <text:p text:style-name="common-al">Meldingsdatum: 5 oktober 2020</text:p>
            <text:p text:style-name="common-al">Omschrijving: Klaproosstraat 38 in Bergeijk, gebruik maken van een openbare parkeerplaats voor het plaatsen van bouw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067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7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7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529 369856</meta:user-defined>
    <meta:user-defined meta:name="DC.title">Ingekomen APV melding, Klaproosstraat 38 in Bergeijk, gebruik maken van een openbare parkeerplaats voor het plaatsen van bouwmaterialen</meta:user-defined>
    <meta:user-defined meta:name="OVERHEID.PostcodeHuisnummer/OVERHEIDop.postcodeHuisnummer">5571JH 38</meta:user-defined>
    <meta:user-defined meta:name="OVERHEIDop.straatnaam">Klaproosstraat</meta:user-defined>
    <meta:user-defined meta:name="OVERHEIDop.woonplaats">Bergeij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71</meta:user-defined>
    <meta:user-defined meta:name="OVERHEIDop.GmbID/DC.identifier">gmb-2020-260671</meta:user-defined>
    <meta:user-defined meta:name="OVERHEIDop.versieInformatie"/>
  </office:meta>
</office:document-meta>
</file>