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urg van Nispenstraat 1 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urg van Nispenstraat 1(07)</text:p>
            <text:p text:style-name="common-al">Omschrijving: Plaatsen van een scheidingswand</text:p>
            <text:p text:style-name="common-al">Dossiernummer: 20200038</text:p>
            <text:p text:style-name="common-al">Datum indiening: 20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6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38</meta:user-defined>
    <meta:user-defined meta:name="DCTERMS.abstract">Plaatsen van een scheidingswand</meta:user-defined>
    <dc:language>nl</dc:language>
    <meta:user-defined meta:name="OVERHEID.EPSG28992/DC.spatial">216956.716 442477.687</meta:user-defined>
    <meta:user-defined meta:name="DC.title">Aanvraag omgevingsvergunning: Doetinchem, Burg van Nispenstraat 1 07</meta:user-defined>
    <meta:user-defined meta:name="OVERHEID.PostcodeHuisnummer/OVERHEIDop.postcodeHuisnummer">7001BS 1 07</meta:user-defined>
    <meta:user-defined meta:name="OVERHEIDop.straatnaam">Burgemeester van Nispenstraat</meta:user-defined>
    <meta:user-defined meta:name="OVERHEIDop.woonplaats">Doetinc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67</meta:user-defined>
    <meta:user-defined meta:name="OVERHEIDop.GmbID/DC.identifier">gmb-2020-26067</meta:user-defined>
    <meta:user-defined meta:name="OVERHEIDop.versieInformatie"/>
  </office:meta>
</office:document-meta>
</file>