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ndijk 1, 1A t/m 1F, 1P, 3, 3A t/m 3F, 5, 5A t/m 5F, 7, 7A t/m 7E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1, 1A t/m 1F, 1P, 3, 3A t/m 3F, 5, 5A t/m 5F, 7, 7A t/m 7E in Geldrop</text:p>
            <text:p text:style-name="common-al">Besluitstatus: Verleend</text:p>
            <text:p text:style-name="common-al">Omschrijving: het oprichten van 27 appartementen met stallings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20029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okto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65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5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5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704.6 381543.87</meta:user-defined>
    <meta:user-defined meta:name="DC.title">Kennisgeving besluit op aanvraag omgevingsvergunning Nieuwendijk 1, 1A t/m 1F, 1P, 3, 3A t/m 3F, 5, 5A t/m 5F, 7, 7A t/m 7E in Geldrop</meta:user-defined>
    <meta:user-defined meta:name="OVERHEID.PostcodeHuisnummer/OVERHEIDop.postcodeHuisnummer">5662AE 30</meta:user-defined>
    <meta:user-defined meta:name="OVERHEIDop.straatnaam">Nieuwendijk</meta:user-defined>
    <meta:user-defined meta:name="OVERHEIDop.woonplaats">Geldrop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655</meta:user-defined>
    <meta:user-defined meta:name="OVERHEIDop.GmbID/DC.identifier">gmb-2020-260655</meta:user-defined>
    <meta:user-defined meta:name="OVERHEIDop.versieInformatie"/>
  </office:meta>
</office:document-meta>
</file>