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Hoofdweg 1693, 2157 MA Abbenes, P &amp; C Biemond Landbouw V.O.F., het voornemen tot het wijzigen van de gevel van een loods, zaak 9173801, OLO-nummer: 4641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65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5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0039.138 471877.426</meta:user-defined>
    <meta:user-defined meta:name="DC.title">Ontwerpbesluit omgevingsvergunning (uitgebreide procedure), Hoofdweg 1693, 2157 MA Abbenes, P &amp; C Biemond Landbouw V.O.F., het voornemen tot het wijzigen van de gevel van een loods, zaak 9173801, OLO-nummer: 4641433.</meta:user-defined>
    <meta:user-defined meta:name="OVERHEID.PostcodeHuisnummer/OVERHEIDop.postcodeHuisnummer">2157MA 1693</meta:user-defined>
    <meta:user-defined meta:name="OVERHEIDop.straatnaam">Hoofdweg</meta:user-defined>
    <meta:user-defined meta:name="OVERHEIDop.woonplaats">Abbenes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50</meta:user-defined>
    <meta:user-defined meta:name="OVERHEIDop.GmbID/DC.identifier">gmb-2020-260650</meta:user-defined>
    <meta:user-defined meta:name="OVERHEIDop.versieInformatie"/>
  </office:meta>
</office:document-meta>
</file>