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ealiseren berging met carport aan de  Raadhuisstraat 28, 6129 CD te Urmond (O2020-124\0971149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24\0971149422 voor het realiseren van een berging met carport op het perceel gelegen aan de Raadhuisstraat 28, 6129 CD te Urmond bij besluit van 7 okto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okto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064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4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4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90 333856</meta:user-defined>
    <meta:user-defined meta:name="DC.title">Besluit omgevingsvergunning realiseren berging met carport aan de  Raadhuisstraat 28, 6129 CD te Urmond (O2020-124\0971149422)</meta:user-defined>
    <meta:user-defined meta:name="OVERHEID.PostcodeHuisnummer/OVERHEIDop.postcodeHuisnummer">6129CD 28</meta:user-defined>
    <meta:user-defined meta:name="OVERHEIDop.straatnaam">Raadhuisstraat</meta:user-defined>
    <meta:user-defined meta:name="OVERHEIDop.woonplaats">Urmond</meta:user-defined>
    <meta:user-defined meta:name="DCTERMS.W3CDTF/DCTERMS.available">2020-10-09</meta:user-defined>
    <meta:user-defined meta:name="DCTERMS.W3CDTF/OVERHEIDop.jaargang">2020</meta:user-defined>
    <meta:user-defined meta:name="OVERHEIDop.publicationIssue">260643</meta:user-defined>
    <meta:user-defined meta:name="OVERHEIDop.GmbID/DC.identifier">gmb-2020-260643</meta:user-defined>
    <meta:user-defined meta:name="OVERHEIDop.versieInformatie"/>
  </office:meta>
</office:document-meta>
</file>