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oprichten van een overkapping met inpandig schuurtje op locatie Pr.Beatrixlaan 48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oktober 2020 heeft het college van burgemeester en wethouders van de gemeente Dalfsen een aanvraag ontvangen voor het oprichten van een overkapping met inpandig schuurtje op het perceel Pr.Beatrixlaan 48 in Nieuwleusen. De aanvraag is geregistreerd onder zaaknummer Z/20/624964. De aanvraag betreft de volgende activiteit(en):</text:p>
            <text:p text:style-name="common-al">bouwen</text:p>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60641</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641</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641</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Pr.Beatrixlaan 48 in Nieuwleusen</meta:user-defined>
    <dc:language>nl</dc:language>
    <meta:user-defined meta:name="OVERHEID.EPSG28992/DC.spatial">215391 510841</meta:user-defined>
    <meta:user-defined meta:name="DC.title">Kennisgeving aanvraag omgevingsvergunning voor het oprichten van een overkapping met inpandig schuurtje op locatie Pr.Beatrixlaan 48 in Nieuwleusen</meta:user-defined>
    <meta:user-defined meta:name="OVERHEID.PostcodeHuisnummer/OVERHEIDop.postcodeHuisnummer">7711KH 48</meta:user-defined>
    <meta:user-defined meta:name="OVERHEIDop.straatnaam">Pr.Beatrixlaan</meta:user-defined>
    <meta:user-defined meta:name="OVERHEIDop.woonplaats">Nieuwleusen</meta:user-defined>
    <meta:user-defined meta:name="DCTERMS.W3CDTF/DCTERMS.available">2020-10-13</meta:user-defined>
    <meta:user-defined meta:name="DCTERMS.W3CDTF/OVERHEIDop.jaargang">2020</meta:user-defined>
    <meta:user-defined meta:name="OVERHEIDop.publicationIssue">260641</meta:user-defined>
    <meta:user-defined meta:name="OVERHEIDop.GmbID/DC.identifier">gmb-2020-260641</meta:user-defined>
    <meta:user-defined meta:name="OVERHEIDop.versieInformatie"/>
  </office:meta>
</office:document-meta>
</file>