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milieuneutrale verandering ivm het plaatsen van een koeling op bouwdeel 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0</text:p>
            <text:p text:style-name="common-al">
            <text:span text:style-name="nadrukvet">Omschrijving: </text:span>milieuneutrale verandering ivm het plaatsen van een koeling op bouwdeel B (Weg door Jonkerbos 100 te Nijmegen)</text:p>
            <text:p text:style-name="common-al">
            <text:span text:style-name="nadrukvet">Activiteiten: </text:span>Milieu; </text:p>
            <text:p text:style-name="common-al">
            <text:span text:style-name="nadrukvet">Zaaknummer: </text:span>W.Z20.107986.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F8C7EE-7ECC-4112-BA77-7761B3F19B6A" xlink:type="simple">http://www.nijmegen.nl/vergunningpagina/?guid=F4F8C7EE-7ECC-4112-BA77-7761B3F19B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3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milieuneutrale verandering ivm het plaatsen van een koeling op bouwdeel B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10-09</meta:user-defined>
    <meta:user-defined meta:name="DCTERMS.W3CDTF/OVERHEIDop.jaargang">2020</meta:user-defined>
    <meta:user-defined meta:name="OVERHEIDop.publicationIssue">260630</meta:user-defined>
    <meta:user-defined meta:name="OVERHEIDop.GmbID/DC.identifier">gmb-2020-260630</meta:user-defined>
    <meta:user-defined meta:name="OVERHEIDop.versieInformatie"/>
  </office:meta>
</office:document-meta>
</file>