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Cambridg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Cambridge 4</text:p>
            <text:p text:style-name="common-al">Omschrijving: Wijzigen van de voorgevel van het pand</text:p>
            <text:p text:style-name="common-al">Dossiernummer: 20200034</text:p>
            <text:p text:style-name="common-al">Datum indiening: 24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6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34</meta:user-defined>
    <meta:user-defined meta:name="DCTERMS.abstract">Wijzigen van de voorgevel van het pand</meta:user-defined>
    <dc:language>nl</dc:language>
    <meta:user-defined meta:name="OVERHEID.EPSG28992/DC.spatial">214817.64 441491.38</meta:user-defined>
    <meta:user-defined meta:name="DC.title">Aanvraag omgevingsvergunning: Doetinchem, Hof van Cambridge 4</meta:user-defined>
    <meta:user-defined meta:name="OVERHEID.PostcodeHuisnummer/OVERHEIDop.postcodeHuisnummer">7007GN 12</meta:user-defined>
    <meta:user-defined meta:name="OVERHEIDop.straatnaam">Hof van Cambridge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63</meta:user-defined>
    <meta:user-defined meta:name="OVERHEIDop.GmbID/DC.identifier">gmb-2020-26063</meta:user-defined>
    <meta:user-defined meta:name="OVERHEIDop.versieInformatie"/>
  </office:meta>
</office:document-meta>
</file>