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erras op een uitbouw aan een woning, Auriollaan 11 te Utrecht, HZ_WABO-20-34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riollaan 11 te Utrecht</text:span>
          </text:p>
            <text:p text:style-name="common-al">HZ_WABO-20-34566</text:p>
            <text:p text:style-name="common-al">Toelichting: het bouwen van een terras op een uitbouw aan een woning</text:p>
            <text:p text:style-name="common-al">Datum ontvangst aanvraag: 6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62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2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2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61.45 453918.01</meta:user-defined>
    <meta:user-defined meta:name="DC.title">Aanvraag omgevingsvergunning, het bouwen van een terras op een uitbouw aan een woning, Auriollaan 11 te Utrecht, HZ_WABO-20-34566</meta:user-defined>
    <meta:user-defined meta:name="OVERHEID.PostcodeHuisnummer/OVERHEIDop.postcodeHuisnummer">3527ER 11</meta:user-defined>
    <meta:user-defined meta:name="OVERHEIDop.straatnaam">Auriollaan</meta:user-defined>
    <meta:user-defined meta:name="OVERHEIDop.woonplaats">Utrecht</meta:user-defined>
    <meta:user-defined meta:name="DCTERMS.W3CDTF/DCTERMS.available">2020-10-09</meta:user-defined>
    <meta:user-defined meta:name="OVERHEIDop.externeBijlage">Aanvraagdocument  publiceerbaar-A|exb-2020-53676</meta:user-defined>
    <meta:user-defined meta:name="DCTERMS.W3CDTF/OVERHEIDop.jaargang">2020</meta:user-defined>
    <meta:user-defined meta:name="OVERHEIDop.publicationIssue">260627</meta:user-defined>
    <meta:user-defined meta:name="OVERHEIDop.GmbID/DC.identifier">gmb-2020-260627</meta:user-defined>
    <meta:user-defined meta:name="OVERHEIDop.versieInformatie"/>
  </office:meta>
</office:document-meta>
</file>