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Inlaag 56, 1161 RC, plaatsen van een dakkapel in het voordakvlak van de woning, 06-10-2020, zaaknummer 4093425, olonummer 5502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2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28.537 488277.636</meta:user-defined>
    <meta:user-defined meta:name="DC.title">Aangevraagde omgevingsvergunning (flitsvergunning), Zwanenburg, Inlaag 56, 1161 RC, plaatsen van een dakkapel in het voordakvlak van de woning, 06-10-2020, zaaknummer 4093425, olonummer 5502429.</meta:user-defined>
    <meta:user-defined meta:name="OVERHEID.PostcodeHuisnummer/OVERHEIDop.postcodeHuisnummer">1161RC 56</meta:user-defined>
    <meta:user-defined meta:name="OVERHEIDop.straatnaam">Inlaag</meta:user-defined>
    <meta:user-defined meta:name="OVERHEIDop.woonplaats">Zwan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25</meta:user-defined>
    <meta:user-defined meta:name="OVERHEIDop.GmbID/DC.identifier">gmb-2020-260625</meta:user-defined>
    <meta:user-defined meta:name="OVERHEIDop.versieInformatie"/>
  </office:meta>
</office:document-meta>
</file>