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Carry van Bruggenstraat 1, 2135 RW, plaatsen van een overkapping aan de zijkant van de woning, verzenddatum 07-10-2020, zaaknummer 3894352, olonummer 53071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1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3.448 478517.965</meta:user-defined>
    <meta:user-defined meta:name="DC.title">Buiten behandeling gestelde aanvraag omgevingsvergunning, Hoofddorp, Carry van Bruggenstraat 1, 2135 RW, plaatsen van een overkapping aan de zijkant van de woning, verzenddatum 07-10-2020, zaaknummer 3894352, olonummer 5307171.</meta:user-defined>
    <meta:user-defined meta:name="OVERHEID.PostcodeHuisnummer/OVERHEIDop.postcodeHuisnummer">2135RW 1</meta:user-defined>
    <meta:user-defined meta:name="OVERHEIDop.straatnaam">Carry van Bruggenstraat</meta:user-defined>
    <meta:user-defined meta:name="OVERHEIDop.woonplaats">Hoofddorp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18</meta:user-defined>
    <meta:user-defined meta:name="OVERHEIDop.GmbID/DC.identifier">gmb-2020-260618</meta:user-defined>
    <meta:user-defined meta:name="OVERHEIDop.versieInformatie"/>
  </office:meta>
</office:document-meta>
</file>