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Kruisweg 1135, 2131 CW, kappen van een kastanjeboom in de voortuin, verzenddatum 06-10-2020, zaaknummer 4084329, olonummer 54928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61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02.91 480482.193</meta:user-defined>
    <meta:user-defined meta:name="DC.title">Aangevraagde omgevingsvergunning is vergunningsvrij, Hoofddorp, Kruisweg 1135, 2131 CW, kappen van een kastanjeboom in de voortuin, verzenddatum 06-10-2020, zaaknummer 4084329, olonummer 5492887.</meta:user-defined>
    <meta:user-defined meta:name="OVERHEID.PostcodeHuisnummer/OVERHEIDop.postcodeHuisnummer">2131CW 1135</meta:user-defined>
    <meta:user-defined meta:name="OVERHEIDop.straatnaam">Kruisweg</meta:user-defined>
    <meta:user-defined meta:name="OVERHEIDop.woonplaats">Hoofddorp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12</meta:user-defined>
    <meta:user-defined meta:name="OVERHEIDop.GmbID/DC.identifier">gmb-2020-260612</meta:user-defined>
    <meta:user-defined meta:name="OVERHEIDop.versieInformatie"/>
  </office:meta>
</office:document-meta>
</file>