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Parkeerterrein tegenover Dr. H. Mollerstraat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 en twee big bags van 14 oktober t/m 31 januari 2020</text:p>
            <text:p text:style-name="common-al">
            <text:span text:style-name="nadrukvet">Locatie:</text:span>
          </text:p>
            <text:p text:style-name="common-al">Parkeerterrein tegenover Dr. H. Mollerstraat 12 in Best</text:p>
            <text:p text:style-name="common-al">
            <text:span text:style-name="nadrukvet">Dossiernummer:</text:span>
          </text:p>
            <text:p text:style-name="common-al">HZ_OMHSL-20-0141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60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Parkeerterrein tegenover Dr. H. Mollerstraat 12 in Best;het plaatsen van een container en twee big bags van 14 oktober t/m 31 januari 2020</meta:user-defined>
    <dc:language>nl</dc:language>
    <meta:user-defined meta:name="OVERHEID.EPSG28992/DC.spatial">155934 391188</meta:user-defined>
    <meta:user-defined meta:name="DC.title">Ontvangen omgevingsmelding, Parkeerterrein tegenover Dr. H. Mollerstraat 12 in Best</meta:user-defined>
    <meta:user-defined meta:name="OVERHEID.PostcodeHuisnummer/OVERHEIDop.postcodeHuisnummer">5683HR 12</meta:user-defined>
    <meta:user-defined meta:name="OVERHEIDop.straatnaam">Dr. H. Mollerstraat</meta:user-defined>
    <meta:user-defined meta:name="OVERHEIDop.woonplaats">Bes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00</meta:user-defined>
    <meta:user-defined meta:name="OVERHEIDop.GmbID/DC.identifier">gmb-2020-260600</meta:user-defined>
    <meta:user-defined meta:name="OVERHEIDop.versieInformatie"/>
  </office:meta>
</office:document-meta>
</file>