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rigterweg 6 in Oldenzaal</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Boerrigterweg 6 in Oldenzaal. De aanvraag is geregistreerd onder zaaknummer 43301-2020.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59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9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9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6.86 483425.25</meta:user-defined>
    <meta:user-defined meta:name="DC.title">Kennisgeving ontvangst aanvraag omgevingsvergunning Boerrigterweg 6 in Oldenzaal</meta:user-defined>
    <meta:user-defined meta:name="OVERHEID.PostcodeHuisnummer/OVERHEIDop.postcodeHuisnummer">7577RA 6</meta:user-defined>
    <meta:user-defined meta:name="OVERHEIDop.straatnaam">Boerrigterweg</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260595</meta:user-defined>
    <meta:user-defined meta:name="OVERHEIDop.GmbID/DC.identifier">gmb-2020-260595</meta:user-defined>
    <meta:user-defined meta:name="OVERHEIDop.versieInformatie"/>
  </office:meta>
</office:document-meta>
</file>