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Gaanderen, Vreeltstraat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Gaanderen, Vreeltstraat 18</text:p>
            <text:p text:style-name="common-al">Omschrijving: Verbouwen van het pand</text:p>
            <text:p text:style-name="common-al">Dossiernummer: 20190771</text:p>
            <text:p text:style-name="common-al">Datum indiening: 19-01-2020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6059</text:span><text:line-break/><text:date style:data-style-name="dag" text:fixed="true" text:date-value="2020-01-31"/><text:line-break/><text:date style:data-style-name="jaar" text:fixed="true" text:date-value="2020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59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59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190771</meta:user-defined>
    <meta:user-defined meta:name="DCTERMS.abstract">Verbouwen van het pand</meta:user-defined>
    <dc:language>nl</dc:language>
    <meta:user-defined meta:name="OVERHEID.EPSG28992/DC.spatial">221982.67 439842.54</meta:user-defined>
    <meta:user-defined meta:name="DC.title">Aanvraag omgevingsvergunning: Gaanderen, Vreeltstraat 18</meta:user-defined>
    <meta:user-defined meta:name="OVERHEID.PostcodeHuisnummer/OVERHEIDop.postcodeHuisnummer">7011JA 18</meta:user-defined>
    <meta:user-defined meta:name="OVERHEIDop.straatnaam">Vreeltstraat</meta:user-defined>
    <meta:user-defined meta:name="OVERHEIDop.woonplaats">Gaanderen</meta:user-defined>
    <meta:user-defined meta:name="DCTERMS.W3CDTF/DCTERMS.available">2020-01-31</meta:user-defined>
    <meta:user-defined meta:name="DCTERMS.W3CDTF/OVERHEIDop.jaargang">2020</meta:user-defined>
    <meta:user-defined meta:name="OVERHEIDop.publicationIssue">26059</meta:user-defined>
    <meta:user-defined meta:name="OVERHEIDop.GmbID/DC.identifier">gmb-2020-26059</meta:user-defined>
    <meta:user-defined meta:name="OVERHEIDop.versieInformatie"/>
  </office:meta>
</office:document-meta>
</file>