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verkoop vuur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72 van de Algemene Plaatselijke Verordening 2016 (APV) vergunning verleend voor de verkoop van consumentenvuurwerk vanuit het pand Burgemeester J. Visserlaan 8, 1411 BS te Naarden op 29 december 2020 tot en 31 december 2020. </text:p>
            <text:p text:style-name="common-al">(Verzonden 6 oktober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58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8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8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870.472 478244.045</meta:user-defined>
    <meta:user-defined meta:name="DC.title">Verleende APV vergunning voor verkoop vuurwerk</meta:user-defined>
    <meta:user-defined meta:name="OVERHEID.PostcodeHuisnummer/OVERHEIDop.postcodeHuisnummer">1411BS 8</meta:user-defined>
    <meta:user-defined meta:name="OVERHEIDop.straatnaam">Burgemeester Jur. Visserlaan</meta:user-defined>
    <meta:user-defined meta:name="OVERHEIDop.woonplaats">Naarden</meta:user-defined>
    <meta:user-defined meta:name="DCTERMS.W3CDTF/DCTERMS.available">2020-10-09</meta:user-defined>
    <meta:user-defined meta:name="DCTERMS.W3CDTF/OVERHEIDop.jaargang">2020</meta:user-defined>
    <meta:user-defined meta:name="OVERHEIDop.publicationIssue">260584</meta:user-defined>
    <meta:user-defined meta:name="OVERHEIDop.GmbID/DC.identifier">gmb-2020-260584</meta:user-defined>
    <meta:user-defined meta:name="OVERHEIDop.versieInformatie"/>
  </office:meta>
</office:document-meta>
</file>