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 8A te Vrouwenakker - het afwijken van het bestemmingsplan voor het realiser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8A te Vrouwenakker - zaaknummer W-2020-0348 - aanvraag  omgevingsvergunning  voor het afwijken van het bestemmingsplan voor het realiseren van een pré-mantelzorgwoning - ingekomen op 24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5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03.14 471226.39</meta:user-defined>
    <meta:user-defined meta:name="DC.title">Aanvraag omgevingsvergunning Vrouwenakker 8A te Vrouwenakker - het afwijken van het bestemmingsplan voor het realiseren van een pré-mantelzorgwoning</meta:user-defined>
    <meta:user-defined meta:name="OVERHEID.PostcodeHuisnummer/OVERHEIDop.postcodeHuisnummer">1428RZ 8</meta:user-defined>
    <meta:user-defined meta:name="OVERHEIDop.straatnaam">Vrouwenakker</meta:user-defined>
    <meta:user-defined meta:name="OVERHEIDop.woonplaats">Vrouwenakk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82</meta:user-defined>
    <meta:user-defined meta:name="OVERHEIDop.GmbID/DC.identifier">gmb-2020-260582</meta:user-defined>
    <meta:user-defined meta:name="OVERHEIDop.versieInformatie"/>
  </office:meta>
</office:document-meta>
</file>